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4.2291in" style:use-optimal-column-width="false"/>
    </style:style>
    <style:style style:name="TableColumn17" style:family="table-column">
      <style:table-column-properties style:column-width="1.4798in" style:use-optimal-column-width="false"/>
    </style:style>
    <style:style style:name="Table14" style:family="table">
      <style:table-properties style:width="7.087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margin-right="0.5916in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style:snap-to-layout-grid="false" fo:text-align="center" fo:margin-right="0.2916in"/>
      <style:text-properties style:font-name="Arial" style:font-name-complex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margin-left="-0.0743in">
        <style:tab-stops/>
      </style:paragraph-properties>
    </style:style>
    <style:style style:name="T32" style:parent-style-name="Fonteparág.padrão" style:family="text">
      <style:text-properties style:font-name="Calibri" style:font-name-asian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right="0.0944in"/>
    </style:style>
    <style:style style:name="T40" style:parent-style-name="Hyperlink" style:family="text">
      <style:text-properties style:font-name="Calibri" style:font-name-complex="Arial"/>
    </style:style>
    <style:style style:name="T41" style:parent-style-name="Hyperlink" style:family="text">
      <style:text-properties style:font-name="Calibri" style:font-name-complex="Arial"/>
    </style:style>
    <style:style style:name="T42" style:parent-style-name="Hyperlink" style:family="text">
      <style:text-properties style:font-name="Calibri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Calibri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color="#C9211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right="0.0944in"/>
    </style:style>
    <style:style style:name="T54" style:parent-style-name="Hyperlink" style:family="text">
      <style:text-properties style:font-name="Calibri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Calibri" style:font-name-complex="Arial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Calibri" style:font-name-asian="Arial" style:font-name-complex="Arial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right="0.0944in"/>
    </style:style>
    <style:style style:name="T67" style:parent-style-name="Hyperlink" style:family="text">
      <style:text-properties style:font-name="Calibri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right="0.0944in"/>
    </style:style>
    <style:style style:name="T78" style:parent-style-name="Hyperlink" style:family="text">
      <style:text-properties style:font-name="Calibri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82" style:parent-style-name="Standard" style:family="paragraph">
      <style:paragraph-properties style:snap-to-layout-grid="false" fo:text-align="justify"/>
      <style:text-properties style:font-name="Calibri" style:font-name-complex="Arial" fo:font-weight="bold" style:font-weight-asian="bold" style:font-weight-complex="bold" fo:color="#FC5C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right="0.0944in"/>
    </style:style>
    <style:style style:name="T89" style:parent-style-name="Hyperlink" style:family="text">
      <style:text-properties style:font-name="Calibri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right="0.0944in"/>
    </style:style>
    <style:style style:name="T100" style:parent-style-name="Hyperlink" style:family="text">
      <style:text-properties style:font-name="Calibri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right="0.0944in"/>
    </style:style>
    <style:style style:name="T111" style:parent-style-name="Hyperlink" style:family="text">
      <style:text-properties style:font-name="Calibri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complex="Arial"/>
    </style:style>
    <style:style style:name="T11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right="0.0944in"/>
    </style:style>
    <style:style style:name="T122" style:parent-style-name="Hyperlink" style:family="text">
      <style:text-properties style:font-name="Calibri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12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FC5C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Arial"/>
    </style:style>
    <style:style style:name="T131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right="0.0944in"/>
    </style:style>
    <style:style style:name="T134" style:parent-style-name="Hyperlink" style:family="text">
      <style:text-properties style:font-name="Calibri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13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FC5C00"/>
    </style:style>
    <style:style style:name="P140" style:parent-style-name="Standard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FC5C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Arial"/>
    </style:style>
    <style:style style:name="T144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right="0.0944in"/>
    </style:style>
    <style:style style:name="T147" style:parent-style-name="Hyperlink" style:family="text">
      <style:text-properties style:font-name="Calibri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Arial"/>
    </style:style>
    <style:style style:name="T15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 fo:margin-right="0.0944in"/>
    </style:style>
    <style:style style:name="T158" style:parent-style-name="Hyperlink" style:family="text">
      <style:text-properties style:font-name="Calibri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complex="Arial"/>
    </style:style>
    <style:style style:name="T16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right="0.0944in"/>
    </style:style>
    <style:style style:name="T169" style:parent-style-name="Hyperlink" style:family="text">
      <style:text-properties style:font-name="Calibri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Arial"/>
    </style:style>
    <style:style style:name="T17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right="0.0944in"/>
    </style:style>
    <style:style style:name="T180" style:parent-style-name="Hyperlink" style:family="text">
      <style:text-properties style:font-name="Calibri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184" style:parent-style-name="Standard" style:family="paragraph">
      <style:paragraph-properties style:snap-to-layout-grid="false" fo:text-align="justify"/>
      <style:text-properties style:font-name="Calibri" style:font-name-complex="Arial" fo:font-weight="bold" style:font-weight-asian="bold" style:font-weight-complex="bold" fo:color="#FC5C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complex="Arial"/>
    </style:style>
    <style:style style:name="T188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right="0.0944in"/>
    </style:style>
    <style:style style:name="T191" style:parent-style-name="Hyperlink" style:family="text">
      <style:text-properties style:font-name="Calibri" style:font-name-complex="Arial"/>
    </style:style>
    <style:style style:name="TableRow192" style:family="table-row">
      <style:table-row-properties style:min-row-height="0.783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195" style:parent-style-name="Standard" style:family="paragraph">
      <style:paragraph-properties fo:text-align="center"/>
      <style:text-properties style:font-name="Calibri" style:font-name-complex="Arial"/>
    </style:style>
    <style:style style:name="P19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western" style:family="paragraph">
      <style:paragraph-properties fo:text-align="justify" fo:margin-top="0in" fo:line-height="100%"/>
    </style:style>
    <style:style style:name="T199" style:parent-style-name="Fonteparág.padrão" style:family="text">
      <style:text-properties style:font-name="Calibri" style:font-name-complex="Arial"/>
    </style:style>
    <style:style style:name="T20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western" style:family="paragraph">
      <style:paragraph-properties fo:text-align="center" fo:margin-top="0in" fo:line-height="100%" fo:margin-right="0.0944in"/>
    </style:style>
    <style:style style:name="T203" style:parent-style-name="Hyperlink" style:family="text">
      <style:text-properties style:font-name="Calibri" style:font-name-complex="Arial"/>
    </style:style>
    <style:style style:name="TableRow204" style:family="table-row">
      <style:table-row-properties style:min-row-height="0.7833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20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color="#FC5C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western" style:family="paragraph">
      <style:paragraph-properties fo:text-align="justify" fo:margin-top="0in" fo:line-height="100%"/>
    </style:style>
    <style:style style:name="T210" style:parent-style-name="Fonteparág.padrão" style:family="text">
      <style:text-properties style:font-name="Calibri" style:font-name-complex="Arial"/>
    </style:style>
    <style:style style:name="T211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western" style:family="paragraph">
      <style:paragraph-properties fo:text-align="center" fo:margin-top="0in" fo:line-height="100%" fo:margin-right="0.0944in"/>
    </style:style>
    <style:style style:name="T214" style:parent-style-name="Hyperlink" style:family="text">
      <style:text-properties style:font-name="Calibri" style:font-name-complex="Arial"/>
    </style:style>
    <style:style style:name="TableRow215" style:family="table-row">
      <style:table-row-properties style:min-row-height="0.783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western" style:family="paragraph">
      <style:paragraph-properties fo:text-align="justify" fo:margin-top="0in" fo:line-height="100%"/>
    </style:style>
    <style:style style:name="T220" style:parent-style-name="Fonteparág.padrão" style:family="text">
      <style:text-properties style:font-name="Calibri" style:font-name-complex="Arial"/>
    </style:style>
    <style:style style:name="T2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western" style:family="paragraph">
      <style:paragraph-properties fo:text-align="center" fo:margin-top="0in" fo:line-height="100%" fo:margin-right="0.0944in"/>
    </style:style>
    <style:style style:name="T224" style:parent-style-name="Hyperlink" style:family="text">
      <style:text-properties style:font-name="Calibri" style:font-name-complex="Arial"/>
    </style:style>
    <style:style style:name="TableRow225" style:family="table-row">
      <style:table-row-properties style:min-row-height="0.66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</style:style>
    <style:style style:name="T231" style:parent-style-name="Fonteparág.padrão" style:family="text">
      <style:text-properties style:font-name="Calibri" style:font-name-complex="Arial" fo:color="#000000"/>
    </style:style>
    <style:style style:name="T23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fo:margin-right="0.0944in"/>
    </style:style>
    <style:style style:name="T235" style:parent-style-name="Hyperlink" style:family="text">
      <style:text-properties style:font-name="Calibri" style:font-name-complex="Arial"/>
    </style:style>
    <style:style style:name="TableRow236" style:family="table-row">
      <style:table-row-properties style:min-row-height="0.666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color="#FF3333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Fonteparág.padrão" style:family="text">
      <style:text-properties style:font-name="Calibri" style:font-name-complex="Arial" fo:color="#000000"/>
    </style:style>
    <style:style style:name="T243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44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center" fo:margin-right="0.0944in"/>
    </style:style>
    <style:style style:name="T247" style:parent-style-name="Hyperlink" style:family="text">
      <style:text-properties style:font-name="Calibri" style:font-name-complex="Arial"/>
    </style:style>
    <style:style style:name="TableRow248" style:family="table-row">
      <style:table-row-properties style:min-row-height="0.8861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25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</style:style>
    <style:style style:name="T254" style:parent-style-name="Fonteparág.padrão" style:family="text">
      <style:text-properties style:font-name="Calibri" style:font-name-complex="Arial" fo:color="#000000"/>
    </style:style>
    <style:style style:name="T255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 fo:margin-right="0.0944in"/>
    </style:style>
    <style:style style:name="T258" style:parent-style-name="Hyperlink" style:family="text">
      <style:text-properties style:font-name="Calibri" style:font-name-complex="Arial"/>
    </style:style>
    <style:style style:name="TableRow259" style:family="table-row">
      <style:table-row-properties style:min-row-height="0.8736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</style:style>
    <style:style style:name="T265" style:parent-style-name="Fonteparág.padrão" style:family="text">
      <style:text-properties style:font-name="Calibri" style:font-name-complex="Arial" fo:color="#000000"/>
    </style:style>
    <style:style style:name="T26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 fo:margin-right="0.0944in"/>
    </style:style>
    <style:style style:name="T269" style:parent-style-name="Hyperlink" style:family="text">
      <style:text-properties style:font-name="Calibri" style:font-name-complex="Arial"/>
    </style:style>
    <style:style style:name="TableRow270" style:family="table-row">
      <style:table-row-properties style:min-row-height="0.9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27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</style:style>
    <style:style style:name="T276" style:parent-style-name="Fonteparág.padrão" style:family="text">
      <style:text-properties style:font-name="Calibri" style:font-name-complex="Arial" fo:color="#000000"/>
    </style:style>
    <style:style style:name="T27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 fo:margin-right="0.0944in"/>
    </style:style>
    <style:style style:name="T280" style:parent-style-name="Hyperlink" style:family="text">
      <style:text-properties style:font-name="Calibri" style:font-name-complex="Arial"/>
    </style:style>
    <style:style style:name="TableRow281" style:family="table-row">
      <style:table-row-properties style:min-row-height="1.051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28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28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color="#FC5C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</style:style>
    <style:style style:name="T288" style:parent-style-name="Fonteparág.padrão" style:family="text">
      <style:text-properties style:font-name="Calibri" style:font-name-complex="Arial" fo:color="#000000"/>
    </style:style>
    <style:style style:name="T289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center" fo:margin-right="0.0944in"/>
    </style:style>
    <style:style style:name="T292" style:parent-style-name="Hyperlink" style:family="text">
      <style:text-properties style:font-name="Calibri" style:font-name-complex="Arial"/>
    </style:style>
    <style:style style:name="TableRow293" style:family="table-row">
      <style:table-row-properties style:min-row-height="1.0513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98" style:parent-style-name="Fonteparág.padrão" style:family="text">
      <style:text-properties style:font-name="Calibri" style:font-name-complex="Arial"/>
    </style:style>
    <style:style style:name="T299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</style:style>
    <style:style style:name="T302" style:parent-style-name="Fonteparág.padrão" style:family="text">
      <style:text-properties style:font-name="Calibri" style:font-name-complex="Arial" fo:color="#000000"/>
    </style:style>
    <style:style style:name="T303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 fo:margin-right="0.0944in"/>
    </style:style>
    <style:style style:name="T306" style:parent-style-name="Hyperlink" style:family="text">
      <style:text-properties style:font-name="Calibri" style:font-name-complex="Arial"/>
    </style:style>
    <style:style style:name="TableRow307" style:family="table-row">
      <style:table-row-properties style:min-row-height="0.840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31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color="#C9211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/>
    </style:style>
    <style:style style:name="T313" style:parent-style-name="Fonteparág.padrão" style:family="text">
      <style:text-properties style:font-name="Calibri" style:font-name-complex="Arial"/>
    </style:style>
    <style:style style:name="T314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 fo:margin-right="0.0944in"/>
    </style:style>
    <style:style style:name="T317" style:parent-style-name="Hyperlink" style:family="text">
      <style:text-properties style:font-name="Calibri" style:font-name-complex="Arial"/>
    </style:style>
    <style:style style:name="TableRow318" style:family="table-row">
      <style:table-row-properties style:min-row-height="0.6972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321" style:parent-style-name="Standard" style:family="paragraph">
      <style:paragraph-properties style:snap-to-layout-grid="false" fo:text-align="center"/>
    </style:style>
    <style:style style:name="T322" style:parent-style-name="Fonteparág.padrão" style:family="text">
      <style:text-properties style:font-name="Calibri" style:font-name-asian="Arial" style:font-name-complex="Arial" fo:font-weight="bold" style:font-weight-asian="bold" style:font-weight-complex="bold"/>
    </style:style>
    <style:style style:name="T32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</style:style>
    <style:style style:name="T326" style:parent-style-name="Fonteparág.padrão" style:family="text">
      <style:text-properties style:font-name="Calibri" style:font-name-complex="Arial" fo:color="#000000"/>
    </style:style>
    <style:style style:name="T32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text-align="center" fo:margin-right="0.0944in"/>
    </style:style>
    <style:style style:name="T330" style:parent-style-name="Hyperlink" style:family="text">
      <style:text-properties style:font-name="Calibri" style:font-name-complex="Arial"/>
    </style:style>
    <style:style style:name="TableRow331" style:family="table-row">
      <style:table-row-properties style:min-row-height="0.697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334" style:parent-style-name="Standard" style:family="paragraph">
      <style:paragraph-properties style:snap-to-layout-grid="false" fo:text-align="center"/>
    </style:style>
    <style:style style:name="T33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36" style:parent-style-name="Fonteparág.padrão" style:family="text">
      <style:text-properties style:font-name="Calibri" style:font-name-complex="Arial"/>
    </style:style>
    <style:style style:name="T337" style:parent-style-name="Fonteparág.padrão" style:family="text">
      <style:text-properties style:font-name="Calibri" style:font-name-complex="Arial" fo:font-weight="bold" style:font-weight-asian="bold" style:font-weight-complex="bold" fo:color="#FF3333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</style:style>
    <style:style style:name="T340" style:parent-style-name="Fonteparág.padrão" style:family="text">
      <style:text-properties style:font-name="Calibri" style:font-name-complex="Arial" fo:color="#000000"/>
    </style:style>
    <style:style style:name="T341" style:parent-style-name="Fonteparág.padrão" style:family="text">
      <style:text-properties style:font-name="Calibri" style:font-name-complex="Arial" fo:font-weight="bold" style:font-weight-asian="bold" style:font-weight-complex="bold" fo:color="#FF3333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 fo:text-align="center" fo:margin-right="0.0944in"/>
    </style:style>
    <style:style style:name="T344" style:parent-style-name="Hyperlink" style:family="text">
      <style:text-properties style:font-name="Calibri" style:font-name-complex="Arial"/>
    </style:style>
    <style:style style:name="TableRow345" style:family="table-row">
      <style:table-row-properties style:min-row-height="0.6972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34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</style:style>
    <style:style style:name="T351" style:parent-style-name="Fonteparág.padrão" style:family="text">
      <style:text-properties style:font-name="Calibri" style:font-name-complex="Arial" fo:color="#000000"/>
    </style:style>
    <style:style style:name="T35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right="0.0944in"/>
    </style:style>
    <style:style style:name="T355" style:parent-style-name="Hyperlink" style:family="text">
      <style:text-properties style:font-name="Calibri" style:font-name-complex="Arial"/>
    </style:style>
    <style:style style:name="TableRow356" style:family="table-row">
      <style:table-row-properties style:min-row-height="0.697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35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</style:style>
    <style:style style:name="T362" style:parent-style-name="Fonteparág.padrão" style:family="text">
      <style:text-properties style:font-name="Calibri" style:font-name-complex="Arial" fo:color="#000000"/>
    </style:style>
    <style:style style:name="T363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 fo:margin-right="0.0944in"/>
    </style:style>
    <style:style style:name="T366" style:parent-style-name="Hyperlink" style:family="text">
      <style:text-properties style:font-name="Calibri" style:font-name-complex="Arial"/>
    </style:style>
    <style:style style:name="TableRow367" style:family="table-row">
      <style:table-row-properties style:min-row-height="0.6972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color="#FF3333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/>
    </style:style>
    <style:style style:name="T37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</style:style>
    <style:style style:name="T375" style:parent-style-name="Fonteparág.padrão" style:family="text">
      <style:text-properties style:font-name="Calibri" style:font-name-complex="Arial" fo:color="#000000"/>
    </style:style>
    <style:style style:name="T376" style:parent-style-name="Fonteparág.padrão" style:family="text">
      <style:text-properties style:font-name="Calibri" style:font-name-complex="Arial" fo:color="#FF3333"/>
    </style:style>
    <style:style style:name="T377" style:parent-style-name="Fonteparág.padrão" style:family="text">
      <style:text-properties style:font-name="Calibri" style:font-name-complex="Arial" fo:color="#000000"/>
    </style:style>
    <style:style style:name="T378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 fo:margin-right="0.0944in"/>
    </style:style>
    <style:style style:name="T381" style:parent-style-name="Hyperlink" style:family="text">
      <style:text-properties style:font-name="Calibri" style:font-name-complex="Arial"/>
    </style:style>
    <style:style style:name="TableRow382" style:family="table-row">
      <style:table-row-properties style:min-row-height="0.6972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38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/>
    </style:style>
    <style:style style:name="T388" style:parent-style-name="Fonteparág.padrão" style:family="text">
      <style:text-properties style:font-name="Calibri" style:font-name-complex="Arial" fo:color="#000000"/>
    </style:style>
    <style:style style:name="T389" style:parent-style-name="Fonteparág.padrão" style:family="text">
      <style:text-properties style:font-name="Calibri" style:font-name-complex="Arial" fo:color="#000000"/>
    </style:style>
    <style:style style:name="T390" style:parent-style-name="Fonteparág.padrão" style:family="text">
      <style:text-properties style:font-name="Calibri" style:font-name-complex="Arial" fo:font-weight="bold" style:font-weight-asian="bold" style:font-weight-complex="bold" fo:color="#FC5C00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 fo:margin-right="0.0944in"/>
    </style:style>
    <style:style style:name="T393" style:parent-style-name="Hyperlink" style:family="text">
      <style:text-properties style:font-name="Calibri" style:font-name-complex="Arial"/>
    </style:style>
    <style:style style:name="TableRow394" style:family="table-row">
      <style:table-row-properties style:min-row-height="0.6972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99" style:parent-style-name="Fonteparág.padrão" style:family="text">
      <style:text-properties style:font-name="Calibri" style:font-name-complex="Arial"/>
    </style:style>
    <style:style style:name="T400" style:parent-style-name="Fonteparág.padrão" style:family="text">
      <style:text-properties style:font-name="Calibri" style:font-name-complex="Arial" fo:font-weight="bold" style:font-weight-asian="bold" style:font-weight-complex="bold" fo:color="#FF3333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</style:style>
    <style:style style:name="T403" style:parent-style-name="Fonteparág.padrão" style:family="text">
      <style:text-properties style:font-name="Calibri" style:font-name-complex="Arial" fo:color="#000000"/>
    </style:style>
    <style:style style:name="T404" style:parent-style-name="Fonteparág.padrão" style:family="text">
      <style:text-properties style:font-name="Calibri" style:font-name-complex="Arial" fo:font-weight="bold" style:font-weight-asian="bold" style:font-weight-complex="bold" fo:color="#FF3333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text-align="center" fo:margin-right="0.0944in"/>
    </style:style>
    <style:style style:name="T407" style:parent-style-name="Hyperlink" style:family="text">
      <style:text-properties style:font-name="Calibri" style:font-name-complex="Arial"/>
    </style:style>
    <style:style style:name="TableRow408" style:family="table-row">
      <style:table-row-properties style:min-row-height="0.6972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41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Fonteparág.padrão" style:family="text">
      <style:text-properties style:font-name="Calibri" style:font-name-complex="Arial" fo:color="#000000"/>
    </style:style>
    <style:style style:name="T415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center" fo:margin-right="0.0944in"/>
    </style:style>
    <style:style style:name="T418" style:parent-style-name="Hyperlink" style:family="text">
      <style:text-properties style:font-name="Calibri" style:font-name-complex="Arial"/>
    </style:style>
    <style:style style:name="TableRow419" style:family="table-row">
      <style:table-row-properties style:min-row-height="0.6972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42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</style:style>
    <style:style style:name="T425" style:parent-style-name="Fonteparág.padrão" style:family="text">
      <style:text-properties style:font-name="Calibri" style:font-name-complex="Arial" fo:color="#000000"/>
    </style:style>
    <style:style style:name="T42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 fo:margin-right="0.0944in"/>
    </style:style>
    <style:style style:name="T429" style:parent-style-name="Hyperlink" style:family="text">
      <style:text-properties style:font-name="Calibri" style:font-name-complex="Arial"/>
    </style:style>
    <style:style style:name="TableRow430" style:family="table-row">
      <style:table-row-properties style:min-row-height="0.6972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43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</style:style>
    <style:style style:name="T436" style:parent-style-name="Fonteparág.padrão" style:family="text">
      <style:text-properties style:font-name="Calibri" style:font-name-complex="Arial" fo:color="#000000"/>
    </style:style>
    <style:style style:name="T43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text-align="center" fo:margin-right="0.0944in"/>
    </style:style>
    <style:style style:name="T440" style:parent-style-name="Hyperlink" style:family="text">
      <style:text-properties style:font-name="Calibri" style:font-name-complex="Arial"/>
    </style:style>
    <style:style style:name="TableRow441" style:family="table-row">
      <style:table-row-properties style:min-row-height="0.6972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P44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445" style:parent-style-name="Standard" style:family="paragraph">
      <style:paragraph-properties style:snap-to-layout-grid="false" fo:text-align="center"/>
      <style:text-properties style:font-name="Calibri" style:font-name-complex="Arial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>
        <style:tab-stops>
          <style:tab-stop style:type="left" style:position="3.1472in"/>
        </style:tab-stops>
      </style:paragraph-properties>
    </style:style>
    <style:style style:name="T448" style:parent-style-name="Fonteparág.padrão" style:family="text">
      <style:text-properties style:font-name="Calibri" style:font-name-complex="Arial" fo:color="#000000"/>
    </style:style>
    <style:style style:name="T449" style:parent-style-name="Fonteparág.padrão1" style:family="text">
      <style:text-properties style:font-name="Calibri" style:font-name-complex="Arial" fo:color="#000000"/>
    </style:style>
    <style:style style:name="T450" style:parent-style-name="Fonteparág.padrão" style:family="text">
      <style:text-properties style:font-name="Calibri" style:font-name-complex="Arial" fo:color="#000000"/>
    </style:style>
    <style:style style:name="T451" style:parent-style-name="Fonteparág.padrão1" style:family="text">
      <style:text-properties style:font-name="Calibri" style:font-name-complex="Arial" fo:color="#000000"/>
    </style:style>
    <style:style style:name="T452" style:parent-style-name="Fonteparág.padrão1" style:family="text">
      <style:text-properties style:font-name="Calibri" style:font-name-complex="Arial" fo:font-weight="bold" style:font-weight-asian="bold" style:font-weight-complex="bold" fo:color="#000000"/>
    </style:style>
    <style:style style:name="T453" style:parent-style-name="Fonteparág.padrão1" style:family="text">
      <style:text-properties style:font-name="Calibri" style:font-name-complex="Arial" fo:font-weight="bold" style:font-weight-asian="bold" style:font-weight-complex="bold" fo:color="#FC5C00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456" style:parent-style-name="Hyperlink" style:family="text">
      <style:text-properties style:font-name="Calibri" style:font-name-complex="Arial"/>
    </style:style>
    <style:style style:name="TableRow457" style:family="table-row">
      <style:table-row-properties style:min-row-height="0.697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>
        <style:tab-stops>
          <style:tab-stop style:type="left" style:position="3.1472in"/>
        </style:tab-stops>
      </style:paragraph-properties>
    </style:style>
    <style:style style:name="T462" style:parent-style-name="Fonteparág.padrão" style:family="text">
      <style:text-properties style:font-name="Calibri" style:font-name-complex="Arial"/>
    </style:style>
    <style:style style:name="T46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466" style:parent-style-name="Hyperlink" style:family="text">
      <style:text-properties style:font-name="Calibri" style:font-name-complex="Arial"/>
    </style:style>
    <style:style style:name="TableRow467" style:family="table-row">
      <style:table-row-properties style:min-row-height="0.6972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>
        <style:tab-stops>
          <style:tab-stop style:type="left" style:position="3.1472in"/>
        </style:tab-stops>
      </style:paragraph-properties>
    </style:style>
    <style:style style:name="T472" style:parent-style-name="Fonteparág.padrão" style:family="text">
      <style:text-properties style:font-name="Calibri" style:font-name-complex="Arial"/>
    </style:style>
    <style:style style:name="T47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476" style:parent-style-name="Hyperlink" style:family="text">
      <style:text-properties style:font-name="Calibri" style:font-name-complex="Arial"/>
    </style:style>
    <style:style style:name="TableRow477" style:family="table-row">
      <style:table-row-properties style:min-row-height="0.6972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P48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color="#FC5C00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>
        <style:tab-stops>
          <style:tab-stop style:type="left" style:position="3.1472in"/>
        </style:tab-stops>
      </style:paragraph-properties>
    </style:style>
    <style:style style:name="T483" style:parent-style-name="Fonteparág.padrão" style:family="text">
      <style:text-properties style:font-name="Calibri" style:font-name-complex="Arial"/>
    </style:style>
    <style:style style:name="T48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487" style:parent-style-name="Hyperlink" style:family="text">
      <style:text-properties style:font-name="Calibri" style:font-name-complex="Arial"/>
    </style:style>
    <style:style style:name="TableRow488" style:family="table-row">
      <style:table-row-properties style:min-row-height="0.6972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>
        <style:tab-stops>
          <style:tab-stop style:type="left" style:position="3.1472in"/>
        </style:tab-stops>
      </style:paragraph-properties>
    </style:style>
    <style:style style:name="T493" style:parent-style-name="Fonteparág.padrão" style:family="text">
      <style:text-properties style:font-name="Calibri" style:font-name-complex="Arial"/>
    </style:style>
    <style:style style:name="T49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497" style:parent-style-name="Hyperlink" style:family="text">
      <style:text-properties style:font-name="Calibri" style:font-name-complex="Arial"/>
    </style:style>
    <style:style style:name="TableRow498" style:family="table-row">
      <style:table-row-properties style:min-row-height="0.6972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>
        <style:tab-stops>
          <style:tab-stop style:type="left" style:position="3.1472in"/>
        </style:tab-stops>
      </style:paragraph-properties>
    </style:style>
    <style:style style:name="T503" style:parent-style-name="Fonteparág.padrão" style:family="text">
      <style:text-properties style:font-name="Calibri" style:font-name-complex="Arial"/>
    </style:style>
    <style:style style:name="T50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507" style:parent-style-name="Hyperlink" style:family="text">
      <style:text-properties style:font-name="Calibri" style:font-name-complex="Arial"/>
    </style:style>
    <style:style style:name="TableRow508" style:family="table-row">
      <style:table-row-properties style:min-row-height="0.6972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>
        <style:tab-stops>
          <style:tab-stop style:type="left" style:position="3.1472in"/>
        </style:tab-stops>
      </style:paragraph-properties>
      <style:text-properties style:font-name="Calibri" style:font-name-complex="Arial"/>
    </style:style>
    <style:style style:name="P513" style:parent-style-name="Standard" style:family="paragraph">
      <style:paragraph-properties style:snap-to-layout-grid="false">
        <style:tab-stops>
          <style:tab-stop style:type="left" style:position="3.1472in"/>
        </style:tab-stops>
      </style:paragraph-properties>
    </style:style>
    <style:style style:name="T514" style:parent-style-name="Fonteparág.padrão" style:family="text">
      <style:text-properties style:font-name="Calibri" style:font-name-complex="Arial"/>
    </style:style>
    <style:style style:name="T51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518" style:parent-style-name="Hyperlink" style:family="text">
      <style:text-properties style:font-name="Calibri" style:font-name-complex="Arial"/>
    </style:style>
    <style:style style:name="TableRow519" style:family="table-row">
      <style:table-row-properties style:min-row-height="0.6972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>
        <style:tab-stops>
          <style:tab-stop style:type="left" style:position="3.1472in"/>
        </style:tab-stops>
      </style:paragraph-properties>
    </style:style>
    <style:style style:name="T524" style:parent-style-name="Fonteparág.padrão" style:family="text">
      <style:text-properties style:font-name="Calibri" style:font-name-complex="Arial"/>
    </style:style>
    <style:style style:name="T52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528" style:parent-style-name="Hyperlink" style:family="text">
      <style:text-properties style:font-name="Calibri" style:font-name-complex="Arial"/>
    </style:style>
    <style:style style:name="TableRow529" style:family="table-row">
      <style:table-row-properties style:min-row-height="0.6972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>
        <style:tab-stops>
          <style:tab-stop style:type="left" style:position="3.1472in"/>
        </style:tab-stops>
      </style:paragraph-properties>
    </style:style>
    <style:style style:name="T534" style:parent-style-name="Fonteparág.padrão" style:family="text">
      <style:text-properties style:font-name="Calibri" style:font-name-complex="Arial"/>
    </style:style>
    <style:style style:name="T53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538" style:parent-style-name="Hyperlink" style:family="text">
      <style:text-properties style:font-name="Calibri" style:font-name-complex="Arial"/>
    </style:style>
    <style:style style:name="TableRow539" style:family="table-row">
      <style:table-row-properties style:min-row-height="0.6972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>
        <style:tab-stops>
          <style:tab-stop style:type="left" style:position="3.1472in"/>
        </style:tab-stops>
      </style:paragraph-properties>
    </style:style>
    <style:style style:name="T544" style:parent-style-name="Fonteparág.padrão" style:family="text">
      <style:text-properties style:font-name="Calibri" style:font-name-complex="Arial"/>
    </style:style>
    <style:style style:name="T54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548" style:parent-style-name="Hyperlink" style:family="text">
      <style:text-properties style:font-name="Calibri"/>
    </style:style>
    <style:style style:name="TableRow549" style:family="table-row">
      <style:table-row-properties style:min-row-height="0.6972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>
        <style:tab-stops>
          <style:tab-stop style:type="left" style:position="3.1472in"/>
        </style:tab-stops>
      </style:paragraph-properties>
    </style:style>
    <style:style style:name="T554" style:parent-style-name="Fonteparág.padrão" style:family="text">
      <style:text-properties style:font-name="Calibri" style:font-name-complex="Calibri" fo:background-color="#FFFFFF"/>
    </style:style>
    <style:style style:name="T555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center" fo:margin-right="0.0944in">
        <style:tab-stops>
          <style:tab-stop style:type="left" style:position="3.1472in"/>
        </style:tab-stops>
      </style:paragraph-properties>
    </style:style>
    <style:style style:name="T558" style:parent-style-name="Hyperlink" style:family="text">
      <style:text-properties style:font-name="Calibri" style:font-name-complex="Calibri" fo:background-color="#FFFFFF"/>
    </style:style>
    <style:style style:name="P5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>RESOLUÇÕES VIGENTE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Resolução nº</text:p>
            <text:p text:style-name="P22"/>
          </table:table-cell>
          <table:table-cell table:style-name="TableCell23">
            <text:p text:style-name="P24"/>
            <text:p text:style-name="P25">Assunto</text:p>
          </table:table-cell>
          <table:table-cell table:style-name="TableCell26">
            <text:p text:style-name="P27"/>
            <text:p text:style-name="P28">DOWNLOAD</text:p>
          </table:table-cell>
        </table:table-row>
        <table:table-row table:style-name="TableRow29">
          <table:table-cell table:style-name="TableCell30">
            <text:p text:style-name="P31"><text:span text:style-name="T32"><text:s text:c="8"/>0</text:span><text:span text:style-name="T33">8/CME-2003</text:span></text:p>
          </table:table-cell>
          <table:table-cell table:style-name="TableCell34">
            <text:p text:style-name="P35"><text:span text:style-name="T36">Define Validação, Convalidação e Revalidação de estudos no Ensino Fundamental e dá outras providências<text:s/></text:span><text:span text:style-name="T37">VIGENTE</text:span></text:p>
          </table:table-cell>
          <table:table-cell table:style-name="TableCell38">
            <text:p text:style-name="P39"><text:a xlink:href="https://drive.google.com/file/d/1Joo0iE-tz4OcnQ3LSJGZyf7Bp0k0bq-l/view?usp=sharing" office:target-frame-name="_top" xlink:show="replace"><text:span text:style-name="T40">DOWNLO</text:span><text:bookmark-start text:name="_Hlt115863298"/><text:bookmark-start text:name="_Hlt115863299"/><text:span text:style-name="T41">A</text:span><text:bookmark-end text:name="_Hlt115863298"/><text:bookmark-end text:name="_Hlt115863299"/><text:span text:style-name="T42">D</text:span></text:a></text:p>
          </table:table-cell>
        </table:table-row>
        <table:table-row table:style-name="TableRow43">
          <table:table-cell table:style-name="TableCell44">
            <text:p text:style-name="P45"/>
            <text:p text:style-name="P46">12/CME-2005</text:p>
            <text:p text:style-name="P47">REVOGADA PELA RESOLUÇÃO DE Nº 10/CME-2021</text:p>
          </table:table-cell>
          <table:table-cell table:style-name="TableCell48">
            <text:p text:style-name="P49"><text:span text:style-name="T50">Estabelece normas sobre o Ensino Fundamental do Sistema Municipal de Ensino de Porto Velho e dá outras providências.<text:s/></text:span><text:span text:style-name="T51">REVOGADA</text:span></text:p>
          </table:table-cell>
          <table:table-cell table:style-name="TableCell52">
            <text:p text:style-name="P53"><text:a xlink:href="https://drive.google.com/file/d/1WFqZvtGX3CigwmotGU5NgW_Bm7gkkYD1/view?usp=sharing" office:target-frame-name="_top" xlink:show="replace"><text:span text:style-name="T54">DOWNLOAD</text:span></text:a></text:p>
          </table:table-cell>
        </table:table-row>
        <table:table-row table:style-name="TableRow55">
          <table:table-cell table:style-name="TableCell56">
            <text:p text:style-name="P57"/>
            <text:p text:style-name="P58">01/CME-2006</text:p>
            <text:p text:style-name="P59"/>
          </table:table-cell>
          <table:table-cell table:style-name="TableCell60">
            <text:p text:style-name="P61">Estabelece critérios para aplicação dos procedimentos de classificação, reclassificação e dá outras providências.</text:p>
            <text:p text:style-name="P62"><text:span text:style-name="T63"><text:s/></text:span><text:span text:style-name="T64">VIGENTE</text:span></text:p>
          </table:table-cell>
          <table:table-cell table:style-name="TableCell65">
            <text:p text:style-name="P66"><text:a xlink:href="https://drive.google.com/file/d/1bkTbfmroY9rtXWWbxxUaOpscpiyuHhfL/view?usp=sharing" office:target-frame-name="_top" xlink:show="replace"><text:span text:style-name="T67">DOWNLOAD</text:span></text:a></text:p>
          </table:table-cell>
        </table:table-row>
        <table:table-row table:style-name="TableRow68">
          <table:table-cell table:style-name="TableCell69">
            <text:p text:style-name="P70"/>
            <text:p text:style-name="P71">24/CME-2007</text:p>
          </table:table-cell>
          <table:table-cell table:style-name="TableCell72">
            <text:p text:style-name="P73"><text:span text:style-name="T74">Dispõe sobre Normas para avaliação do ensino e aprendizagem do Sistema Municipal de Ensino de Porto Velho.<text:s/></text:span><text:span text:style-name="T75">VIGENTE</text:span></text:p>
          </table:table-cell>
          <table:table-cell table:style-name="TableCell76">
            <text:p text:style-name="P77"><text:a xlink:href="https://drive.google.com/file/d/1NArbvF_phg8x16l-ODZpWbc92CUMdvN2/view?usp=sharing" office:target-frame-name="_top" xlink:show="replace"><text:span text:style-name="T78">DOWNLOAD</text:span></text:a></text:p>
          </table:table-cell>
        </table:table-row>
        <table:table-row table:style-name="TableRow79">
          <table:table-cell table:style-name="TableCell80">
            <text:p text:style-name="P81">04/CME-2010</text:p>
            <text:p text:style-name="P82">REVOGADA PELA RESOLUÇÃO DE Nº 04/2020</text:p>
          </table:table-cell>
          <table:table-cell table:style-name="TableCell83">
            <text:p text:style-name="P84"><text:span text:style-name="T85">Fixa Normas para a Educação Especial no âmbito do Sistema de Ensino do Município de Porto Velho – Ro.<text:s/></text:span><text:span text:style-name="T86">REVOGADA 04/2020</text:span></text:p>
          </table:table-cell>
          <table:table-cell table:style-name="TableCell87">
            <text:p text:style-name="P88"><text:a xlink:href="https://drive.google.com/file/d/1ThP6iEgpHudrXk8jFJIWwCek1h_bH_L5/view?usp=sharing" office:target-frame-name="_top" xlink:show="replace"><text:span text:style-name="T89">DOWNLOAD</text:span></text:a></text:p>
          </table:table-cell>
        </table:table-row>
        <table:table-row table:style-name="TableRow90">
          <table:table-cell table:style-name="TableCell91">
            <text:p text:style-name="P92"/>
            <text:p text:style-name="P93">10/CME-2010</text:p>
          </table:table-cell>
          <table:table-cell table:style-name="TableCell94">
            <text:p text:style-name="P95"><text:span text:style-name="T96">Fixa normas para a Educação de Jovens e Adultos no âmbito do Sistema de Ensino do Município de Porto Velho-RO.<text:s/></text:span><text:span text:style-name="T97">VIGENTE</text:span></text:p>
          </table:table-cell>
          <table:table-cell table:style-name="TableCell98">
            <text:p text:style-name="P99"><text:a xlink:href="https://drive.google.com/file/d/1hI9m8iMkDvIdMdLZ9pS80aK3ltCgtOVl/view?usp=sharing" office:target-frame-name="_top" xlink:show="replace"><text:span text:style-name="T100">DOWNLOAD</text:span></text:a></text:p>
          </table:table-cell>
        </table:table-row>
        <table:table-row table:style-name="TableRow101">
          <table:table-cell table:style-name="TableCell102">
            <text:p text:style-name="P103"/>
            <text:p text:style-name="P104">11/CME-2010</text:p>
          </table:table-cell>
          <table:table-cell table:style-name="TableCell105">
            <text:p text:style-name="P106"><text:span text:style-name="T107">Institui normas para a Educação Básica nas Escolas do Campo na Rede Municipal de Porto Velho e dá outras providências.<text:s/></text:span><text:span text:style-name="T108">VIGENTE</text:span></text:p>
          </table:table-cell>
          <table:table-cell table:style-name="TableCell109">
            <text:p text:style-name="P110"><text:a xlink:href="https://drive.google.com/file/d/1FYG6QJrzFTu8tslaR5esPqkfF7PgR35W/view?usp=sharing" office:target-frame-name="_top" xlink:show="replace"><text:span text:style-name="T111">DOWNLOAD</text:span></text:a></text:p>
          </table:table-cell>
        </table:table-row>
        <table:table-row table:style-name="TableRow112">
          <table:table-cell table:style-name="TableCell113">
            <text:p text:style-name="P114"/>
            <text:p text:style-name="P115">05/CME-2011</text:p>
          </table:table-cell>
          <table:table-cell table:style-name="TableCell116">
            <text:p text:style-name="P117"><text:span text:style-name="T118">Fixa normas e diretrizes para elaboração do Regimento Escolar e o Projeto Político Pedagógico das Instituições Escolares pertencentes ao Sistema Municipal de Ensino de Porto Velho.<text:s/></text:span><text:span text:style-name="T119">VIGENTE</text:span></text:p>
          </table:table-cell>
          <table:table-cell table:style-name="TableCell120">
            <text:p text:style-name="P121"><text:a xlink:href="https://drive.google.com/file/d/1Qq-r9Fyb5T4VtdfYtJG-kc8dChDluBSy/view?usp=sharing" office:target-frame-name="_top" xlink:show="replace"><text:span text:style-name="T122">DOWNLOAD</text:span></text:a></text:p>
          </table:table-cell>
        </table:table-row>
        <table:table-row table:style-name="TableRow123">
          <table:table-cell table:style-name="TableCell124">
            <text:p text:style-name="P125"/>
            <text:p text:style-name="P126">07/CME-2011</text:p>
            <text:p text:style-name="P127">REVOGADA PELA RESOLUÇÃO DE Nº 15-CME-2022</text:p>
          </table:table-cell>
          <table:table-cell table:style-name="TableCell128">
            <text:p text:style-name="P129"><text:span text:style-name="T130">Cadastro de mantenedoras de estabelecimentos de Educação Infantil que integram o Sistema Municipal de Ensino.<text:s/></text:span><text:span text:style-name="T131">REVOGADA</text:span></text:p>
          </table:table-cell>
          <table:table-cell table:style-name="TableCell132">
            <text:p text:style-name="P133"><text:a xlink:href="https://drive.google.com/file/d/1ReI3UGC2zwCXlR4KpjjuAd72_Uc6lAOd/view?usp=sharing" office:target-frame-name="_top" xlink:show="replace"><text:span text:style-name="T134">DOWNLOAD</text:span></text:a></text:p>
          </table:table-cell>
        </table:table-row>
        <table:table-row table:style-name="TableRow135">
          <table:table-cell table:style-name="TableCell136">
            <text:p text:style-name="P137"/>
            <text:p text:style-name="P138">08/CME-2011</text:p>
            <text:p text:style-name="P139">REVOGADA PELA RESOLUÇÃO DE Nº 16/CME-2022</text:p>
            <text:p text:style-name="P140"><text:s/></text:p>
          </table:table-cell>
          <table:table-cell table:style-name="TableCell141">
            <text:p text:style-name="P142"><text:span text:style-name="T143">Credenciar para Autorização de Funcionamento nas Escolas do Campo Multianuais da Rede Pública Municipal de Ensino de Porto Velho que trabalham com o Projeto e Estratégia Metodológica do Programa Escola Ativa e dá outras Providências.<text:s/></text:span><text:span text:style-name="T144">REVOGADA INTEGRALMENTE</text:span></text:p>
          </table:table-cell>
          <table:table-cell table:style-name="TableCell145">
            <text:p text:style-name="P146"><text:a xlink:href="https://drive.google.com/file/d/1j6Q4C4F6A3a1lafLbw1qv121xhHpwW4g/view?usp=sharing" office:target-frame-name="_top" xlink:show="replace"><text:span text:style-name="T147">DOWNLOAD</text:span></text:a></text:p>
          </table:table-cell>
        </table:table-row>
        <table:table-row table:style-name="TableRow148">
          <table:table-cell table:style-name="TableCell149">
            <text:p text:style-name="P150"/>
            <text:p text:style-name="P151">03/CME-2012</text:p>
          </table:table-cell>
          <table:table-cell table:style-name="TableCell152">
            <text:p text:style-name="P153"><text:span text:style-name="T154">Dispõe sobre o atendimento de educação escolar para populações em situação de itinerância.<text:s/></text:span><text:span text:style-name="T155">VIGENTE</text:span></text:p>
          </table:table-cell>
          <table:table-cell table:style-name="TableCell156">
            <text:p text:style-name="P157"><text:a xlink:href="https://drive.google.com/file/d/1BZ2SRkS7m4gewQ1dT5S0vIOyuvmRl5o4/view?usp=sharing" office:target-frame-name="_top" xlink:show="replace"><text:span text:style-name="T158">DOWNLOAD</text:span></text:a></text:p>
          </table:table-cell>
        </table:table-row>
        <table:table-row table:style-name="TableRow159">
          <table:table-cell table:style-name="TableCell160">
            <text:p text:style-name="P161"/>
            <text:p text:style-name="P162">01/CME-2013</text:p>
          </table:table-cell>
          <table:table-cell table:style-name="TableCell163">
            <text:p text:style-name="P164"><text:span text:style-name="T165">Estabelece Sessão Plenária do Conselho Municipal de Educação nos Bairros e Distritos deste Município.<text:s/></text:span><text:span text:style-name="T166">VIGENTE</text:span></text:p>
          </table:table-cell>
          <table:table-cell table:style-name="TableCell167">
            <text:p text:style-name="P168"><text:a xlink:href="https://drive.google.com/file/d/1UIdEZxGEdt5L8CEGr-npct2pmqmLQ02S/view?usp=sharing" office:target-frame-name="_top" xlink:show="replace"><text:span text:style-name="T169">DOWNLOAD</text:span></text:a></text:p>
          </table:table-cell>
        </table:table-row>
        <table:table-row table:style-name="TableRow170">
          <table:table-cell table:style-name="TableCell171">
            <text:p text:style-name="P172"/>
            <text:p text:style-name="P173">02/CME-2013</text:p>
          </table:table-cell>
          <table:table-cell table:style-name="TableCell174">
            <text:p text:style-name="P175"><text:span text:style-name="T176">Fixa normas para a organização do Bloco Pedagógico de Alfabetização e Letramento no Ensino Fundamental da Rede Municipal de Ensino.<text:s/></text:span><text:span text:style-name="T177">VIGENTE</text:span></text:p>
          </table:table-cell>
          <table:table-cell table:style-name="TableCell178">
            <text:p text:style-name="P179"><text:a xlink:href="https://drive.google.com/file/d/1hFysU_LF1VNFBiZ4o1T5yCFsWGi3CWi3/view?usp=sharing" office:target-frame-name="_top" xlink:show="replace"><text:span text:style-name="T180">DOWNLOAD</text:span></text:a></text:p>
          </table:table-cell>
        </table:table-row>
        <table:table-row table:style-name="TableRow181">
          <table:table-cell table:style-name="TableCell182">
            <text:p text:style-name="P183">03/CME-2013</text:p>
            <text:p text:style-name="P184">REVOGADA PELA RESOLUÇÃO DE Nº 11/2018.</text:p>
          </table:table-cell>
          <table:table-cell table:style-name="TableCell185">
            <text:p text:style-name="P186"><text:span text:style-name="T187">Estabelece Normas para Autorização de Funcionamento, Prorrogação de Autorização de Funcionamento, Reconhecimento, Reorganização, Credenciamento e Recredenciamento de Cursos, Projetos e Experiencias Pedagógicas das Instituições de Educação Básica, mantidas pelo poder Público Municipal e Instituições de Educação Básica, mantidas pelo Poder Público Municipal e Instituições de Educação Infantil da Iniciativa Privada.<text:s/></text:span><text:span text:style-name="T188">REVOGADA 11/2018.</text:span></text:p>
          </table:table-cell>
          <table:table-cell table:style-name="TableCell189">
            <text:p text:style-name="P190"><text:a xlink:href="https://drive.google.com/file/d/1mapTtnNiVx00BJYTUFOfgkcbxHvipY5o/view?usp=sharing" office:target-frame-name="_top" xlink:show="replace"><text:span text:style-name="T191">DOWNLOAD</text:span></text:a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>04/CME-2013</text:p>
          </table:table-cell>
          <table:table-cell table:style-name="TableCell197">
            <text:p text:style-name="P198"><text:span text:style-name="T199">Dispõe sobre a inclusão nos Currículos Escolares de conteúdos programáticos relativos à questão de gênero nas escolas que compõem o Sistema Municipal de Ensino.<text:s/></text:span><text:span text:style-name="T200">VIGENTE</text:span></text:p>
          </table:table-cell>
          <table:table-cell table:style-name="TableCell201">
            <text:p text:style-name="P202"><text:a xlink:href="https://drive.google.com/file/d/17N1s61I6hgJByxePtdr06fpkfZ6c_4gA/view?usp=sharing" office:target-frame-name="_top" xlink:show="replace"><text:span text:style-name="T203">DOWNLOAD</text:span></text:a></text:p>
          </table:table-cell>
        </table:table-row>
        <table:table-row table:style-name="TableRow204">
          <table:table-cell table:style-name="TableCell205">
            <text:p text:style-name="P206">05/CME-2014</text:p>
            <text:p text:style-name="P207">REVOGADA PELA RESOLUÇÃO DE Nº 15-CME-2022</text:p>
          </table:table-cell>
          <table:table-cell table:style-name="TableCell208">
            <text:p text:style-name="P209"><text:span text:style-name="T210">Altera Normas para o Ingresso na Educação Infantil e Ensino Fundamental da Rede Municipal de Ensino e da Iniciativa Privada de Porto Velho.<text:s/></text:span><text:span text:style-name="T211">REVOGADA</text:span></text:p>
          </table:table-cell>
          <table:table-cell table:style-name="TableCell212">
            <text:p text:style-name="P213"><text:a xlink:href="https://drive.google.com/file/d/1lYWq3XwKcTA-VV18Cptk2krpNbTbm871/view?usp=sharing" office:target-frame-name="_top" xlink:show="replace"><text:span text:style-name="T214">DOWNLOAD</text:span></text:a></text:p>
          </table:table-cell>
        </table:table-row>
        <table:table-row table:style-name="TableRow215">
          <table:table-cell table:style-name="TableCell216">
            <text:p text:style-name="P217">07/CME-2014</text:p>
          </table:table-cell>
          <table:table-cell table:style-name="TableCell218">
            <text:p text:style-name="P219"><text:span text:style-name="T220">Dispõe sobre a Concessão da “Comenda Professor Lourival Chagas da Silva” e dá outras providências.<text:s/></text:span><text:span text:style-name="T221">VIGENTE</text:span></text:p>
          </table:table-cell>
          <table:table-cell table:style-name="TableCell222">
            <text:p text:style-name="P223"><text:a xlink:href="https://drive.google.com/file/d/16MY4FuWm86fctDH0hhb0qM8zkGrTop_k/view?usp=sharing" office:target-frame-name="_top" xlink:show="replace"><text:span text:style-name="T224">DOWNLOAD</text:span></text:a></text:p>
          </table:table-cell>
        </table:table-row>
        <table:table-row table:style-name="TableRow225">
          <table:table-cell table:style-name="TableCell226">
            <text:p text:style-name="P227"/>
            <text:p text:style-name="P228">08/CME-2014</text:p>
          </table:table-cell>
          <table:table-cell table:style-name="TableCell229">
            <text:p text:style-name="P230"><text:span text:style-name="T231">Dispõe sobre o “Selo Escola Legal”, para o Sistema Municipal de Ensino de Porto Velho, e dá outras providências. VIGENTE *</text:span><text:span text:style-name="T232"><text:s/>NECESSITA ATUALIZAR – PAUTA-CPNA</text:span></text:p>
          </table:table-cell>
          <table:table-cell table:style-name="TableCell233">
            <text:p text:style-name="P234"><text:a xlink:href="https://drive.google.com/file/d/1rV1HxMgDWX5-LMbnquVJpJQVoHCcUvap/view?usp=sharing" office:target-frame-name="_top" xlink:show="replace"><text:span text:style-name="T235">DOWNLOAD</text:span></text:a></text:p>
          </table:table-cell>
        </table:table-row>
        <table:table-row table:style-name="TableRow236">
          <table:table-cell table:style-name="TableCell237">
            <text:p text:style-name="P238">12/CME-2014</text:p>
            <text:p text:style-name="P239">(REVOGADA PELA RESOLUÇÃO Nº 02/CME-2021)</text:p>
          </table:table-cell>
          <table:table-cell table:style-name="TableCell240">
            <text:p text:style-name="P241"><text:span text:style-name="T242">Estabelece Normas para Educação Infantil no Sistema Municipal de Ensino de Porto Velho/RO. VIGENTE ALTERADA PELA 17/CME-2020 –</text:span><text:span text:style-name="T243"><text:s/></text:span><text:span text:style-name="T244">REVOGADA INTEGRALMENTE</text:span></text:p>
          </table:table-cell>
          <table:table-cell table:style-name="TableCell245">
            <text:p text:style-name="P246"><text:a xlink:href="https://drive.google.com/file/d/1w3L3xQOoPLLcd_-chow42Caz5nBaTTYn/view?usp=sharing" office:target-frame-name="_top" xlink:show="replace"><text:span text:style-name="T247">DOWNLOAD</text:span></text:a></text:p>
          </table:table-cell>
        </table:table-row>
        <table:table-row table:style-name="TableRow248">
          <table:table-cell table:style-name="TableCell249">
            <text:p text:style-name="P250"/>
            <text:p text:style-name="P251">05/CME-2015</text:p>
          </table:table-cell>
          <table:table-cell table:style-name="TableCell252">
            <text:p text:style-name="P253"><text:span text:style-name="T254">Dispõe sobre a Equivalência de Estudos do Ensino Fundamental na Rede Pública Municipal de Ensino realizados parcial ou integralmente no exterior, e dá outras providências.<text:s/></text:span><text:span text:style-name="T255">VIGENTE – PAUTA – CPNA</text:span></text:p>
          </table:table-cell>
          <table:table-cell table:style-name="TableCell256">
            <text:p text:style-name="P257"><text:a xlink:href="https://drive.google.com/file/d/1vSbCgBlBwB-N5V2xFMAwObl-BLjCsOhs/view?usp=sharing" office:target-frame-name="_top" xlink:show="replace"><text:span text:style-name="T258">DOWNLOAD</text:span></text:a></text:p>
          </table:table-cell>
        </table:table-row>
        <table:table-row table:style-name="TableRow259">
          <table:table-cell table:style-name="TableCell260">
            <text:p text:style-name="P261"/>
            <text:p text:style-name="P262">06/CME-2017</text:p>
          </table:table-cell>
          <table:table-cell table:style-name="TableCell263">
            <text:p text:style-name="P264"><text:span text:style-name="T265">Estabelece Normas para o Regime Especial de Atendimento Domiciliar aplicáveis a estudantes em estado de Gestação, na Rede Municipal de Ensino de Porto Velho.<text:s/></text:span><text:span text:style-name="T266">VIGENTE</text:span></text:p>
          </table:table-cell>
          <table:table-cell table:style-name="TableCell267">
            <text:p text:style-name="P268"><text:a xlink:href="https://drive.google.com/file/d/1QGyhAl8hTFMkXDN6_FaULmRB_0u78OyQ/view?usp=sharing" office:target-frame-name="_top" xlink:show="replace"><text:span text:style-name="T269">DOWNLOAD</text:span></text:a></text:p>
          </table:table-cell>
        </table:table-row>
        <table:table-row table:style-name="TableRow270">
          <table:table-cell table:style-name="TableCell271">
            <text:p text:style-name="P272"/>
            <text:p text:style-name="P273">08/CME-2017</text:p>
          </table:table-cell>
          <table:table-cell table:style-name="TableCell274">
            <text:p text:style-name="P275"><text:span text:style-name="T276">Dispõe sobre o Atendimento Domiciliar Excepcional para os alunos do Ensino Fundamental, portadores de afecções, na Rede Municipal de Ensino de Porto Velho.<text:s/></text:span><text:span text:style-name="T277">VIGENTE</text:span></text:p>
          </table:table-cell>
          <table:table-cell table:style-name="TableCell278">
            <text:p text:style-name="P279"><text:a xlink:href="https://drive.google.com/file/d/1QQBmlOq0N92-v80Bgn05sAJu2HQuh418/view?usp=sharing" office:target-frame-name="_top" xlink:show="replace"><text:span text:style-name="T280">DOWNLOAD</text:span></text:a></text:p>
          </table:table-cell>
        </table:table-row>
        <table:table-row table:style-name="TableRow281">
          <table:table-cell table:style-name="TableCell282">
            <text:p text:style-name="P283"/>
            <text:p text:style-name="P284">09/CME-2018</text:p>
            <text:p text:style-name="P285">REVOGADA PELA RESOLUÇÃO DE Nº 15-CME-2022</text:p>
          </table:table-cell>
          <table:table-cell table:style-name="TableCell286">
            <text:p text:style-name="P287"><text:span text:style-name="T288">Regulamenta a Matrícula Inicial de Crianças na Educação Infantil e no Ensino Fundamental, respectivamente, aos 4 e aos 6 anos de idade, a partir do ano letivo de 2019, e dá outras providências.<text:s/></text:span><text:span text:style-name="T289">REVOGADA</text:span></text:p>
          </table:table-cell>
          <table:table-cell table:style-name="TableCell290">
            <text:p text:style-name="P291"><text:a xlink:href="https://drive.google.com/file/d/1mYSYWiWSUrA1etBPxPO3VFgTjckfnWot/view?usp=sharing" office:target-frame-name="_top" xlink:show="replace"><text:span text:style-name="T292">DOWNLOAD</text:span></text:a>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11/CME-2018</text:span><text:span text:style-name="T298"><text:s/></text:span><text:span text:style-name="T299">(REVOGADA PELA RES. 04/CME2021)</text:span></text:p>
          </table:table-cell>
          <table:table-cell table:style-name="TableCell300">
            <text:p text:style-name="P301"><text:span text:style-name="T302">Estabelece Normas para Autorização de Funcionamento, Prorrogação de Autorização de Funcionamento, Reconhecimento, Credenciamento e Recredenciamento para o Sistema Municipal de Ensino, e dá outras providências.</text:span><text:span text:style-name="T303"><text:s/>(REVOGADA )</text:span></text:p>
          </table:table-cell>
          <table:table-cell table:style-name="TableCell304">
            <text:p text:style-name="P305"><text:a xlink:href="https://drive.google.com/file/d/1fyRAKr8mUiqYuiTHxoRveDs65oGYk-TQ/view?usp=sharing" office:target-frame-name="_top" xlink:show="replace"><text:span text:style-name="T306">DOWNLOAD</text:span></text:a></text:p>
          </table:table-cell>
        </table:table-row>
        <table:table-row table:style-name="TableRow307">
          <table:table-cell table:style-name="TableCell308">
            <text:p text:style-name="P309">12/CME-2018</text:p>
            <text:p text:style-name="P310">(REVOGADA PELA RESOLUÇÃO Nº 04/CME-2020</text:p>
          </table:table-cell>
          <table:table-cell table:style-name="TableCell311">
            <text:p text:style-name="P312"><text:span text:style-name="T313">Fixa Normas para a educação especial no Âmbito do sistema Municipal de Ensino de Porto Velho.<text:s/></text:span><text:span text:style-name="T314">REVOGADA</text:span></text:p>
          </table:table-cell>
          <table:table-cell table:style-name="TableCell315">
            <text:p text:style-name="P316"><text:a xlink:href="https://drive.google.com/file/d/1RvFY9gILeI-bIFmNDEg708VDxoa3Iqjx/view?usp=sharing" office:target-frame-name="_top" xlink:show="replace"><text:span text:style-name="T317">DOWNLOAD</text:span></text:a></text:p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<text:s/></text:span><text:span text:style-name="T323">04/CME-2020</text:span></text:p>
          </table:table-cell>
          <table:table-cell table:style-name="TableCell324">
            <text:p text:style-name="P325"><text:span text:style-name="T326">Fixa normas para Educação Especial no âmbito do Sistema de Ensino do Município de Porto Velho.<text:s/></text:span><text:span text:style-name="T327">VIGENTE</text:span></text:p>
          </table:table-cell>
          <table:table-cell table:style-name="TableCell328">
            <text:p text:style-name="P329"><text:a xlink:href="https://drive.google.com/file/d/1YFbUmBwJoUeLX0flnqFe7KUHsjbjVliN/view?usp=sharing" office:target-frame-name="_top" xlink:show="replace"><text:span text:style-name="T330">DOWNLOAD</text:span></text:a></text:p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06/CME-2020</text:span><text:span text:style-name="T336"><text:s/></text:span><text:span text:style-name="T337">(REVOGADA PELA RESOLUÇÃO Nº 12/CME-2020)</text:span></text:p>
          </table:table-cell>
          <table:table-cell table:style-name="TableCell338">
            <text:p text:style-name="P339"><text:span text:style-name="T340">Concede Prorrogação de Autorização de Funcionamento em caráter Excepcional e Provisório às Escolas da Rede Municipal de Educação: EMEF Francisco Elenilson Negreiros, EMEF Pé de Murici, EMEI Moranguinho e EMEI Pequenos Talentos. (</text:span><text:span text:style-name="T341">REVOGADA)</text:span></text:p>
          </table:table-cell>
          <table:table-cell table:style-name="TableCell342">
            <text:p text:style-name="P343"><text:a xlink:href="https://drive.google.com/file/d/1jRgNCqSMYjGffUce2X5wASO-gImLz487/view?usp=sharing" office:target-frame-name="_top" xlink:show="replace"><text:span text:style-name="T344">DOWNLOAD</text:span></text:a></text:p>
          </table:table-cell>
        </table:table-row>
        <table:table-row table:style-name="TableRow345">
          <table:table-cell table:style-name="TableCell346">
            <text:p text:style-name="P347"/>
            <text:p text:style-name="P348">07/CME-2020</text:p>
          </table:table-cell>
          <table:table-cell table:style-name="TableCell349">
            <text:p text:style-name="P350"><text:span text:style-name="T351">Dispõe sobre Normas Regulamentares para a Educação a Distância na Rede de Ensino do Município de Porto Velho em situações emergenciais.</text:span><text:span text:style-name="T352"><text:s/>VIGENTE</text:span></text:p>
          </table:table-cell>
          <table:table-cell table:style-name="TableCell353">
            <text:p text:style-name="P354"><text:a xlink:href="https://drive.google.com/file/d/1NxPSDxbwgHiQlJMJ55HcAnfzkcEEHBDK/view?usp=sharing" office:target-frame-name="_top" xlink:show="replace"><text:span text:style-name="T355">DOWNLOAD</text:span></text:a></text:p>
          </table:table-cell>
        </table:table-row>
        <table:table-row table:style-name="TableRow356">
          <table:table-cell table:style-name="TableCell357">
            <text:p text:style-name="P358"/>
            <text:p text:style-name="P359">08/CME-2020</text:p>
          </table:table-cell>
          <table:table-cell table:style-name="TableCell360">
            <text:p text:style-name="P361"><text:span text:style-name="T362">Dispõe sobre o Regime Especial de aulas não presenciais na Rede Municipal de Ensino de Porto Velho como medida preventiva à disseminação do coronavírus – Covid-19.<text:s/></text:span><text:span text:style-name="T363">VIGENTE</text:span></text:p>
          </table:table-cell>
          <table:table-cell table:style-name="TableCell364">
            <text:p text:style-name="P365"><text:a xlink:href="https://drive.google.com/file/d/1VSm-7RkrmzFgvByhBtU4Jfatwh1BYtNo/view?usp=sharing" office:target-frame-name="_top" xlink:show="replace"><text:span text:style-name="T366">DOWNLOAD</text:span></text:a></text:p>
          </table:table-cell>
        </table:table-row>
        <table:table-row table:style-name="TableRow367">
          <table:table-cell table:style-name="TableCell368">
            <text:p text:style-name="P369"/>
            <text:p text:style-name="P370"><text:span text:style-name="T371"><text:s/></text:span><text:span text:style-name="T372">09/CME-2020</text:span></text:p>
          </table:table-cell>
          <table:table-cell table:style-name="TableCell373">
            <text:p text:style-name="P374"><text:span text:style-name="T375">Estabelece normas orientadoras, em caráter excepcional, para a reorganização do Calendário Escolar 2020 e do ensino em regime especial para escolas do Sistema Municipal de Ensino de Porto Velho, com medida de enfrentamento da situação de emergência de saúde pública para o</text:span><text:span text:style-name="T376"><text:s/></text:span><text:span text:style-name="T377">combate ao Covid-19, e dá outras providências.<text:s/></text:span><text:span text:style-name="T378">EXAURIDA</text:span></text:p>
          </table:table-cell>
          <table:table-cell table:style-name="TableCell379">
            <text:p text:style-name="P380"><text:a xlink:href="https://drive.google.com/file/d/1EDW9w4GjBzMu6KVdg84v16qLYfjs3cNM/view?usp=sharing" office:target-frame-name="_top" xlink:show="replace"><text:span text:style-name="T381">DOWNLOAD</text:span></text:a></text:p>
          </table:table-cell>
        </table:table-row>
        <table:table-row table:style-name="TableRow382">
          <table:table-cell table:style-name="TableCell383">
            <text:p text:style-name="P384"/>
            <text:p text:style-name="P385">11/CME-2020</text:p>
          </table:table-cell>
          <table:table-cell table:style-name="TableCell386">
            <text:p text:style-name="P387"><text:span text:style-name="T388">Estabelece normas orientadoras, em caráter excepcional, para a reorganização do Calendário Escolar 2020 e organização do ensino, para as Escolas de Educação Infantil do Sistema Municipal de Ensino de Porto Velho, com medida<text:s/></text:span><text:soft-page-break/><text:span text:style-name="T389">de enfrentamento da situação de emergência de saúde pública para o combate ao Covid-19.<text:s/></text:span><text:span text:style-name="T390">EXAURIDA</text:span></text:p>
          </table:table-cell>
          <table:table-cell table:style-name="TableCell391">
            <text:p text:style-name="P392"><text:a xlink:href="https://drive.google.com/file/d/14EmQ5NsF3hyieK016UutVl9SY_X6P0jW/view?usp=sharing" office:target-frame-name="_top" xlink:show="replace"><text:span text:style-name="T393">DOWNLOAD</text:span></text:a></text:p>
          </table:table-cell>
        </table:table-row>
        <table:table-row table:style-name="TableRow394">
          <table:table-cell table:style-name="TableCell395">
            <text:p text:style-name="P396"/>
            <text:p text:style-name="P397"><text:span text:style-name="T398">12/CME-2020</text:span><text:span text:style-name="T399"><text:s/></text:span><text:span text:style-name="T400">(REVOGADA PELA RESOLUÇÃO Nº 02/CME-2021)</text:span></text:p>
          </table:table-cell>
          <table:table-cell table:style-name="TableCell401">
            <text:p text:style-name="P402"><text:span text:style-name="T403">Dispõe em caráter excepcional, sobre prorrogação por 1 (um) ano dos Atos de regularização vencidos no exercício de 2020, das escolas pertencentes ao Sistema Municipal de Ensino de Porto Velho e dá outras providências.<text:s/></text:span><text:span text:style-name="T404">REVOGADA</text:span></text:p>
          </table:table-cell>
          <table:table-cell table:style-name="TableCell405">
            <text:p text:style-name="P406"><text:a xlink:href="https://drive.google.com/file/d/1HYJ0BQYD_3D59w8jWV57USMh615WDlva/view?usp=sharing" office:target-frame-name="_top" xlink:show="replace"><text:span text:style-name="T407">DOWNLOAD</text:span></text:a></text:p>
          </table:table-cell>
        </table:table-row>
        <table:table-row table:style-name="TableRow408">
          <table:table-cell table:style-name="TableCell409">
            <text:p text:style-name="P410"/>
            <text:p text:style-name="P411">14/CME-2020</text:p>
          </table:table-cell>
          <table:table-cell table:style-name="TableCell412">
            <text:p text:style-name="P413"><text:span text:style-name="T414">Altera a Resolução nº 14/CME-20 que “Dispõe sobre a concessão da Comenda Professor Lourival Chagas da Silva e dá outras providências.”<text:s/></text:span><text:span text:style-name="T415">VIGENTE</text:span></text:p>
          </table:table-cell>
          <table:table-cell table:style-name="TableCell416">
            <text:p text:style-name="P417"><text:a xlink:href="https://drive.google.com/file/d/1jrucOIKID5DfX4fX2-iwhEq115SvEUik/view?usp=sharing" office:target-frame-name="_top" xlink:show="replace"><text:span text:style-name="T418">DOWNLOAD</text:span></text:a></text:p>
          </table:table-cell>
        </table:table-row>
        <table:table-row table:style-name="TableRow419">
          <table:table-cell table:style-name="TableCell420">
            <text:p text:style-name="P421"/>
            <text:p text:style-name="P422">15/CME-2020</text:p>
          </table:table-cell>
          <table:table-cell table:style-name="TableCell423">
            <text:p text:style-name="P424"><text:span text:style-name="T425">Dispõe sobre a atualização do Projeto Pedagógico das Escolas do Sistema Municipal de Ensino, após a implantação da BNCC</text:span><text:span text:style-name="T426">. VIGENTE</text:span></text:p>
          </table:table-cell>
          <table:table-cell table:style-name="TableCell427">
            <text:p text:style-name="P428"><text:a xlink:href="https://drive.google.com/file/d/1zhykKWO7wvctfccYptTcaT50d5t-b6nA/view?usp=sharing" office:target-frame-name="_top" xlink:show="replace"><text:span text:style-name="T429">DOWNLOAD</text:span></text:a></text:p>
          </table:table-cell>
        </table:table-row>
        <table:table-row table:style-name="TableRow430">
          <table:table-cell table:style-name="TableCell431">
            <text:p text:style-name="P432"/>
            <text:p text:style-name="P433">17/CME-2020</text:p>
          </table:table-cell>
          <table:table-cell table:style-name="TableCell434">
            <text:p text:style-name="P435"><text:span text:style-name="T436">Altera a Resolução nº 12/CME-2014, de 12 de setembro de 2014, que estabelece Normas para a Educação Infantil no Sistema Municipal de Ensino de Porto Velho/RO.</text:span><text:span text:style-name="T437"><text:s/>VIGENTE</text:span></text:p>
          </table:table-cell>
          <table:table-cell table:style-name="TableCell438">
            <text:p text:style-name="P439"><text:a xlink:href="https://drive.google.com/file/d/1OiaXC26nZ6x9jlKPjrimQJxTsFLqiLu5/view?usp=sharing" office:target-frame-name="_top" xlink:show="replace"><text:span text:style-name="T440">DOWNLOAD</text:span></text:a></text:p>
          </table:table-cell>
        </table:table-row>
        <table:table-row table:style-name="TableRow441">
          <table:table-cell table:style-name="TableCell442">
            <text:p text:style-name="P443"/>
            <text:p text:style-name="P444">18/CME-2020</text:p>
            <text:p text:style-name="P445"/>
          </table:table-cell>
          <table:table-cell table:style-name="TableCell446">
            <text:p text:style-name="P447"><text:span text:style-name="T448">Recomenda à Mantenedora da<text:s/></text:span><text:span text:style-name="T449">Rede Pública Municipal de Educação de Porto Velho,<text:s/></text:span><text:span text:style-name="T450">adotar critérios nos processos de avaliação a fim de evitar a Reprovação e Abandono escolar</text:span><text:span text:style-name="T451">, no ano de 2020 em virtude da Pandemia-COVID-19</text:span><text:span text:style-name="T452">.<text:s/></text:span><text:span text:style-name="T453">EXAURIDA</text:span></text:p>
          </table:table-cell>
          <table:table-cell table:style-name="TableCell454">
            <text:p text:style-name="P455"><text:a xlink:href="https://drive.google.com/file/d/1mtFuIrRuhEWp07pZFd_p1jJpjkhucMsW/view?usp=sharing" office:target-frame-name="_top" xlink:show="replace"><text:span text:style-name="T456">DOWNLOAD</text:span></text:a></text:p>
          </table:table-cell>
        </table:table-row>
        <table:table-row table:style-name="TableRow457">
          <table:table-cell table:style-name="TableCell458">
            <text:p text:style-name="P459">19/CME-2020</text:p>
          </table:table-cell>
          <table:table-cell table:style-name="TableCell460">
            <text:p text:style-name="P461"><text:span text:style-name="T462">Dispõe sobre os procedimentos a serem realizados quando da identificação precoce de alunos e funcionários com sinais e ou sintomas, suspeitos para o novo coronavírus nas escolas <text:s/></text:span><text:span text:style-name="T463">VIGENTE</text:span></text:p>
          </table:table-cell>
          <table:table-cell table:style-name="TableCell464">
            <text:p text:style-name="P465"><text:a xlink:href="https://drive.google.com/file/d/1AWM3FWSfNtH9TJjxFjVgeK2IMG5mX5JD/view?usp=sharing" office:target-frame-name="_top" xlink:show="replace"><text:span text:style-name="T466">DOWNLOAD</text:span></text:a></text:p>
          </table:table-cell>
        </table:table-row>
        <table:table-row table:style-name="TableRow467">
          <table:table-cell table:style-name="TableCell468">
            <text:p text:style-name="P469">02/CME-2021</text:p>
          </table:table-cell>
          <table:table-cell table:style-name="TableCell470">
            <text:p text:style-name="P471"><text:span text:style-name="T472">Dispõe em caráter excepcional, sobre a prorrogação até 31 de dezembro de 2021 dos atos de Regularização vencidos no exercício 2020 e 2021, das Escolas pertencentes ao Sistema Municipal de Ensino de Porto Velho.<text:s/></text:span><text:span text:style-name="T473">VIGENTE <text:s/></text:span></text:p>
          </table:table-cell>
          <table:table-cell table:style-name="TableCell474">
            <text:p text:style-name="P475"><text:a xlink:href="https://drive.google.com/file/d/1nfc1PRKVkVZ__FhupKNkhfzyobjtyym1/view?usp=sharing" office:target-frame-name="_top" xlink:show="replace"><text:span text:style-name="T476">DOWNLOAD</text:span></text:a></text:p>
          </table:table-cell>
        </table:table-row>
        <table:table-row table:style-name="TableRow477">
          <table:table-cell table:style-name="TableCell478">
            <text:p text:style-name="P479">04/CME-2021</text:p>
            <text:p text:style-name="P480"/>
          </table:table-cell>
          <table:table-cell table:style-name="TableCell481">
            <text:p text:style-name="P482"><text:span text:style-name="T483">Estabelece Normas para Autorização de Funcionamento, Prorrogação de Autorização de Funcionamento, Reconhecimento, Credenciamento e Recredenciamento das Instituições Escolares do Sistema Municipal de Ensino, e dá outras providências.<text:s/></text:span><text:span text:style-name="T484">VIGENTE</text:span></text:p>
          </table:table-cell>
          <table:table-cell table:style-name="TableCell485">
            <text:p text:style-name="P486"><text:a xlink:href="https://drive.google.com/file/d/1GFB6yi9c8q3U7YTTmMo3wTt3wCzJND4d/view?usp=sharing" office:target-frame-name="_top" xlink:show="replace"><text:span text:style-name="T487">DOWNLOAD</text:span></text:a></text:p>
          </table:table-cell>
        </table:table-row>
        <table:table-row table:style-name="TableRow488">
          <table:table-cell table:style-name="TableCell489">
            <text:p text:style-name="P490">05/CME-2021</text:p>
          </table:table-cell>
          <table:table-cell table:style-name="TableCell491">
            <text:p text:style-name="P492"><text:span text:style-name="T493">Estabelece Orientações para o retorno das aulas presenciais para as Instituições do Sistema Municipal de Ensino de Porto Velho, no ano letivo de 2021.</text:span><text:span text:style-name="T494"><text:s/>VIGENTE</text:span></text:p>
          </table:table-cell>
          <table:table-cell table:style-name="TableCell495">
            <text:p text:style-name="P496"><text:a xlink:href="https://drive.google.com/file/d/1Qq-r9Fyb5T4VtdfYtJG-kc8dChDluBSy/view?usp=sharing" office:target-frame-name="_top" xlink:show="replace"><text:span text:style-name="T497">DOWNLOAD</text:span></text:a></text:p>
          </table:table-cell>
        </table:table-row>
        <table:table-row table:style-name="TableRow498">
          <table:table-cell table:style-name="TableCell499">
            <text:p text:style-name="P500">10/CME-2021</text:p>
          </table:table-cell>
          <table:table-cell table:style-name="TableCell501">
            <text:p text:style-name="P502"><text:span text:style-name="T503">Estabelece Normas para o Ensino Fundamental da Rede Municipal de Ensino de Porto Velho, e dá Outras Providências.<text:s/></text:span><text:span text:style-name="T504">VIGENTE</text:span></text:p>
          </table:table-cell>
          <table:table-cell table:style-name="TableCell505">
            <text:p text:style-name="P506"><text:a xlink:href="https://drive.google.com/file/d/18Vm4bn5Zg8c0-LQg4iAyvaDB8IGA9KSW/view?usp=sharing" office:target-frame-name="_top" xlink:show="replace"><text:span text:style-name="T507">DOWNLOAD</text:span></text:a></text:p>
          </table:table-cell>
        </table:table-row>
        <text:soft-page-break/>
        <table:table-row table:style-name="TableRow508">
          <table:table-cell table:style-name="TableCell509">
            <text:p text:style-name="P510">01/CME-2022</text:p>
          </table:table-cell>
          <table:table-cell table:style-name="TableCell511">
            <text:p text:style-name="P512">Validar e Convalidar os Estudos dos Alunos Matriculados no ano Letivo de 2021, nas Escolas da rede Municipal de Ensino da Educação Infantil. Ensino Fundamental e Modalidades de Jovens e Adultos.</text:p>
            <text:p text:style-name="P513"><text:span text:style-name="T514">Validação e Convalidação de Matrículas e Estudos emanado no presente Ato, abrange somente as Escolas que Cumpriram o Exercício do ano Letivo de 2021.<text:s/></text:span><text:span text:style-name="T515">VIGENTE.</text:span></text:p>
          </table:table-cell>
          <table:table-cell table:style-name="TableCell516">
            <text:p text:style-name="P517"><text:a xlink:href="https://drive.google.com/file/d/1tqnMBie7d3WOsTLPjsGTasCRebpIaHTZ/view?usp=sharing" office:target-frame-name="_top" xlink:show="replace"><text:span text:style-name="T518">DOWNLOAD</text:span></text:a></text:p>
          </table:table-cell>
        </table:table-row>
        <table:table-row table:style-name="TableRow519">
          <table:table-cell table:style-name="TableCell520">
            <text:p text:style-name="P521">08/CME-2022</text:p>
          </table:table-cell>
          <table:table-cell table:style-name="TableCell522">
            <text:p text:style-name="P523"><text:span text:style-name="T524">Estabelece Diretrizes às Instituições do Sistema Municipal de Ensino, para o Reinicio das Aulas e demais Atividades Escolares Presenciais, no Ano Letivo de 2022, e dá Outras Providências.<text:s/></text:span><text:span text:style-name="T525">VIGENTE</text:span></text:p>
          </table:table-cell>
          <table:table-cell table:style-name="TableCell526">
            <text:p text:style-name="P527"><text:a xlink:href="https://drive.google.com/file/d/1ODHv40xDEWqGD9mAQc0U3yvtXnd5m80d/view?usp=sharing" office:target-frame-name="_top" xlink:show="replace"><text:span text:style-name="T528">DOWNLOAD</text:span></text:a></text:p>
          </table:table-cell>
        </table:table-row>
        <table:table-row table:style-name="TableRow529">
          <table:table-cell table:style-name="TableCell530">
            <text:p text:style-name="P531">15/CME-2022</text:p>
          </table:table-cell>
          <table:table-cell table:style-name="TableCell532">
            <text:p text:style-name="P533"><text:span text:style-name="T534">Revogar Integralmente às Resoluções nº 05/CME-2014, nº 09/CME-2018 e nº 07/CME-2011, com Fulcro na Deliberação Emitida pelo Conselho Pleno, Consoante às Considerações Apresentadas e Aprovadas.<text:s/></text:span><text:span text:style-name="T535">VIGENTES</text:span></text:p>
          </table:table-cell>
          <table:table-cell table:style-name="TableCell536">
            <text:p text:style-name="P537"><text:a xlink:href="https://drive.google.com/file/d/1r_8DIg-30-bF8rw_n8pwjqZ_x6MzYRbO/view?usp=sharing" office:target-frame-name="_top" xlink:show="replace"><text:span text:style-name="T538">DOWNLOAD</text:span></text:a></text:p>
          </table:table-cell>
        </table:table-row>
        <table:table-row table:style-name="TableRow539">
          <table:table-cell table:style-name="TableCell540">
            <text:p text:style-name="P541">16/CME-2022</text:p>
          </table:table-cell>
          <table:table-cell table:style-name="TableCell542">
            <text:p text:style-name="P543"><text:span text:style-name="T544">Revogar Integralmente à Resolução nº 08/CME-2011, com Fulcro na Deliberação Emitida pelo Conselho Pleno Consoante às Considerações Apresentadas e Aprovadas.<text:s/></text:span><text:span text:style-name="T545">VIGENTE.</text:span></text:p>
          </table:table-cell>
          <table:table-cell table:style-name="TableCell546">
            <text:p text:style-name="P547"><text:a xlink:href="https://drive.google.com/file/d/15XqCm4wlVy2dkSlCSOa78-Sqn3TAp62c/view?usp=sharing" office:target-frame-name="_top" xlink:show="replace"><text:span text:style-name="T548">DOWNLOAD</text:span></text:a></text:p>
          </table:table-cell>
        </table:table-row>
        <table:table-row table:style-name="TableRow549">
          <table:table-cell table:style-name="TableCell550">
            <text:p text:style-name="P551">30/CME-2022</text:p>
          </table:table-cell>
          <table:table-cell table:style-name="TableCell552">
            <text:p text:style-name="P553"><text:span text:style-name="T554">Estabelece normas para Autorização de Funcionamento, Prorrogação de Autorização de Funcionamento e Reconhecimento dos Centros Municipais de Arte e Cultura Escolar pertencentes ao Sistema Municipal de Ensino de Porto Velho.<text:s/></text:span><text:span text:style-name="T555">VIGENTE</text:span></text:p>
          </table:table-cell>
          <table:table-cell table:style-name="TableCell556">
            <text:p text:style-name="P557"><text:a xlink:href="https://drive.google.com/file/d/1n_64h_ImVwkJa0GPzCszjlcaHJoGTQbw/view?usp=sharing" office:target-frame-name="_top" xlink:show="replace"><text:span text:style-name="T558">DOWNLOAD</text:span></text:a></text:p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15%"/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Internetlink" style:family="text">
      <style:text-properties fo:color="#000000" fo:font-size="9pt" style:font-size-asian="9pt" style:font-size-complex="9pt" style:text-underline-type="none"/>
    </style:style>
    <style:style style:name="P8" style:parent-style-name="Rodapé" style:family="paragraph">
      <style:paragraph-properties fo:text-align="center" fo:margin-left="-0.125in">
        <style:tab-stops>
          <style:tab-stop style:type="center" style:position="3.1937in"/>
          <style:tab-stop style:type="right" style:position="6.2625in"/>
        </style:tab-stops>
      </style:paragraph-properties>
    </style:style>
    <style:style style:name="T9" style:parent-style-name="Internetlink" style:family="text">
      <style:text-properties fo:color="#000000" fo:font-size="9pt" style:font-size-asian="9pt" style:font-size-complex="9pt" style:text-underline-type="none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827in, -0.00827in, -0.00827in, -0.0082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8240" draw:style-name="a0" draw:name="Figura1" text:anchor-type="paragraph" svg:x="-0.5875in" svg:y="0.00208in" svg:width="7.16667in" svg:height="0.67986in" style:rel-width="scale" style:rel-height="scale"><draw:image xlink:href="media/image1.jpeg" xlink:type="simple" xlink:show="embed" xlink:actuate="onLoad"/><svg:title/><svg:desc/></draw:frame>Atualizado 05/10/2022 – Secretaria Executiva/CME-PVH</text:p>
      </style:header>
      <style:footer>
        <text:p text:style-name="P3"><text:span text:style-name="T4"><text:page-number text:fixed="false">8</text:page-number></text:span></text:p>
        <text:p text:style-name="P5"><text:span text:style-name="T6">Criado pela Lei Orgânica do Município/1990, Art. 233, IV, e Regulamentado pela Lei Complementar nº. 521/2014</text:span><text:span text:style-name="T7"><text:s text:c="9"/></text:span></text:p>
        <text:p text:style-name="P8"><text:span text:style-name="T9">Rua José Bonifácio <text:s/>nº 152 – Centro – CEP 76.801-074 Tel/Fax: (069) 3901-3308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ÕES VIGENTES CME</dc:title>
    <meta:initial-creator>User</meta:initial-creator>
    <dc:creator>Jessica Campos</dc:creator>
    <meta:creation-date>2013-09-09T16:07:00Z</meta:creation-date>
    <dc:date>2022-10-05T16:48:00Z</dc:date>
    <meta:print-date>2022-07-25T11:51:00Z</meta:print-date>
    <meta:template xlink:href="Normal" xlink:type="simple"/>
    <meta:editing-cycles>50</meta:editing-cycles>
    <meta:editing-duration>PT26820S</meta:editing-duration>
    <meta:document-statistic meta:page-count="5" meta:paragraph-count="28" meta:word-count="2258" meta:character-count="14424" meta:row-count="101" meta:non-whitespace-character-count="12194"/>
  </office:meta>
</office:document-meta>
</file>