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009cm" fo:margin-left="0cm" style:page-number="auto" table:align="left" style:writing-mode="lr-tb"/>
    </style:style>
    <style:style style:name="Tabela1.A" style:family="table-column">
      <style:table-column-properties style:column-width="0.416cm"/>
    </style:style>
    <style:style style:name="Tabela1.B" style:family="table-column">
      <style:table-column-properties style:column-width="0.219cm"/>
    </style:style>
    <style:style style:name="Tabela1.C" style:family="table-column">
      <style:table-column-properties style:column-width="1.344cm"/>
    </style:style>
    <style:style style:name="Tabela1.E" style:family="table-column">
      <style:table-column-properties style:column-width="1.706cm"/>
    </style:style>
    <style:style style:name="Tabela1.F" style:family="table-column">
      <style:table-column-properties style:column-width="1.598cm"/>
    </style:style>
    <style:style style:name="Tabela1.G" style:family="table-column">
      <style:table-column-properties style:column-width="0.598cm"/>
    </style:style>
    <style:style style:name="Tabela1.H" style:family="table-column">
      <style:table-column-properties style:column-width="1.205cm"/>
    </style:style>
    <style:style style:name="Tabela1.I" style:family="table-column">
      <style:table-column-properties style:column-width="0.397cm"/>
    </style:style>
    <style:style style:name="Tabela1.J" style:family="table-column">
      <style:table-column-properties style:column-width="1.111cm"/>
    </style:style>
    <style:style style:name="Tabela1.K" style:family="table-column">
      <style:table-column-properties style:column-width="0.452cm"/>
    </style:style>
    <style:style style:name="Tabela1.L" style:family="table-column">
      <style:table-column-properties style:column-width="0.162cm"/>
    </style:style>
    <style:style style:name="Tabela1.M" style:family="table-column">
      <style:table-column-properties style:column-width="9.386cm"/>
    </style:style>
    <style:style style:name="Tabela1.1" style:family="table-row">
      <style:table-row-properties style:min-row-height="0.3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L1" style:family="table-cell">
      <style:table-cell-properties fo:padding="0cm" fo:border="none"/>
    </style:style>
    <style:style style:name="Tabela1.2" style:family="table-row">
      <style:table-row-properties style:min-row-height="0.249cm" fo:keep-together="auto"/>
    </style:style>
    <style:style style:name="Tabela1.B2" style:family="table-cell">
      <style:table-cell-properties style:vertical-align="middle" fo:background-color="#ff0000" fo:padding-left="0.191cm" fo:padding-right="0.191cm" fo:padding-top="0cm" fo:padding-bottom="0cm" fo:border="none" style:writing-mode="lr-tb">
        <style:background-image/>
      </style:table-cell-properties>
    </style:style>
    <style:style style:name="Tabela1.E2" style:family="table-cell">
      <style:table-cell-properties style:vertical-align="middle" fo:background-color="#00ff00" fo:padding-left="0.191cm" fo:padding-right="0.191cm" fo:padding-top="0cm" fo:padding-bottom="0cm" fo:border="none" style:writing-mode="lr-tb">
        <style:background-image/>
      </style:table-cell-properties>
    </style:style>
    <style:style style:name="Tabela1.F2" style:family="table-cell">
      <style:table-cell-properties style:vertical-align="middle" fo:background-color="#ff00ff" fo:padding-left="0.191cm" fo:padding-right="0.191cm" fo:padding-top="0cm" fo:padding-bottom="0cm" fo:border="none" style:writing-mode="lr-tb">
        <style:background-image/>
      </style:table-cell-properties>
    </style:style>
    <style:style style:name="Tabela1.H2" style:family="table-cell">
      <style:table-cell-properties style:vertical-align="middle" fo:background-color="#00ffff" fo:padding-left="0.191cm" fo:padding-right="0.191cm" fo:padding-top="0cm" fo:padding-bottom="0cm" fo:border="none" style:writing-mode="lr-tb">
        <style:background-image/>
      </style:table-cell-properties>
    </style:style>
    <style:style style:name="Tabela1.J2" style:family="table-cell">
      <style:table-cell-properties style:vertical-align="middle" fo:background-color="#ffff00" fo:padding-left="0.191cm" fo:padding-right="0.191cm" fo:padding-top="0cm" fo:padding-bottom="0cm" fo:border="none" style:writing-mode="lr-tb">
        <style:background-image/>
      </style:table-cell-properties>
    </style:style>
    <style:style style:name="Tabela1.L2" style:family="table-cell">
      <style:table-cell-properties fo:padding="0cm" fo:border="none"/>
    </style:style>
    <style:style style:name="Tabela1.3" style:family="table-row">
      <style:table-row-properties style:min-row-height="0.134cm" fo:keep-together="auto"/>
    </style:style>
    <style:style style:name="Tabela1.L3" style:family="table-cell">
      <style:table-cell-properties fo:padding="0cm" fo:border="none"/>
    </style:style>
    <style:style style:name="Tabela1.4" style:family="table-row">
      <style:table-row-properties style:min-row-height="0.123cm" fo:keep-together="auto"/>
    </style:style>
    <style:style style:name="Tabela1.A4" style:family="table-cell">
      <style:table-cell-properties fo:padding="0cm" fo:border="none"/>
    </style:style>
    <style:style style:name="Tabela1.C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M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5" style:family="table-row">
      <style:table-row-properties style:min-row-height="3.561cm" fo:keep-together="auto"/>
    </style:style>
    <style:style style:name="Tabela1.A5" style:family="table-cell">
      <style:table-cell-properties fo:padding="0cm" fo:border="none"/>
    </style:style>
    <style:style style:name="Tabela1.C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M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6" style:family="table-row">
      <style:table-row-properties style:min-row-height="3.678cm" fo:keep-together="auto"/>
    </style:style>
    <style:style style:name="Tabela1.A6" style:family="table-cell">
      <style:table-cell-properties fo:padding="0cm" fo:border="none"/>
    </style:style>
    <style:style style:name="Tabela1.C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M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7" style:family="table-row">
      <style:table-row-properties style:min-row-height="3.51cm" fo:keep-together="auto"/>
    </style:style>
    <style:style style:name="Tabela1.A7" style:family="table-cell">
      <style:table-cell-properties fo:padding="0cm" fo:border="none"/>
    </style:style>
    <style:style style:name="Tabela1.C7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8" style:family="table-row">
      <style:table-row-properties style:min-row-height="3.741cm" fo:keep-together="always"/>
    </style:style>
    <style:style style:name="Tabela1.A8" style:family="table-cell">
      <style:table-cell-properties fo:padding="0cm" fo:border="none"/>
    </style:style>
    <style:style style:name="Tabela1.C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M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9" style:family="table-row">
      <style:table-row-properties style:min-row-height="0.249cm" fo:keep-together="always"/>
    </style:style>
    <style:style style:name="Tabela1.A9" style:family="table-cell">
      <style:table-cell-properties fo:padding="0cm" fo:border="none"/>
    </style:style>
    <style:style style:name="Tabela1.C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M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10" style:family="table-row">
      <style:table-row-properties style:min-row-height="11.573cm" fo:keep-together="auto"/>
    </style:style>
    <style:style style:name="Tabela1.A10" style:family="table-cell">
      <style:table-cell-properties fo:padding="0cm" fo:border="none"/>
    </style:style>
    <style:style style:name="Tabela1.C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M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7.803cm" table:align="left" style:writing-mode="lr-tb"/>
    </style:style>
    <style:style style:name="Tabela2.A" style:family="table-column">
      <style:table-column-properties style:column-width="1.109cm"/>
    </style:style>
    <style:style style:name="Tabela2.B" style:family="table-column">
      <style:table-column-properties style:column-width="1.032cm"/>
    </style:style>
    <style:style style:name="Tabela2.C" style:family="table-column">
      <style:table-column-properties style:column-width="1.263cm"/>
    </style:style>
    <style:style style:name="Tabela2.D" style:family="table-column">
      <style:table-column-properties style:column-width="1.24cm"/>
    </style:style>
    <style:style style:name="Tabela2.E" style:family="table-column">
      <style:table-column-properties style:column-width="0.93cm"/>
    </style:style>
    <style:style style:name="Tabela2.G" style:family="table-column">
      <style:table-column-properties style:column-width="1.3cm"/>
    </style:style>
    <style:style style:name="Tabela2.1" style:family="table-row">
      <style:table-row-properties style:min-row-height="0.346cm" fo:keep-together="auto"/>
    </style:style>
    <style:style style:name="Tabela2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162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332cm" fo:keep-together="always"/>
    </style:style>
    <style:style style:name="Tabela2.A3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441cm" fo:keep-together="auto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5" style:family="table-row">
      <style:table-row-properties style:min-row-height="0.305cm" fo:keep-together="always"/>
    </style:style>
    <style:style style:name="Tabela2.B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6" style:family="table-row">
      <style:table-row-properties style:min-row-height="0.416cm" fo:keep-together="auto"/>
    </style:style>
    <style:style style:name="Tabela2.B6" style:family="table-cell">
      <style:table-cell-properties style:vertical-align="top" fo:background-color="#ff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6" style:family="table-cell">
      <style:table-cell-properties style:vertical-align="top" fo:background-color="#ec32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6" style:family="table-cell">
      <style:table-cell-properties style:vertical-align="top" fo:background-color="#66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6" style:family="table-cell">
      <style:table-cell-properties style:vertical-align="top" fo:background-color="#0cf0c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7" style:family="table-row">
      <style:table-row-properties style:min-row-height="0.164cm" fo:keep-together="auto"/>
    </style:style>
    <style:style style:name="Tabela2.C7" style:family="table-cell">
      <style:table-cell-properties style:vertical-align="top" fo:background-color="#81d41a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7" style:family="table-cell">
      <style:table-cell-properties style:vertical-align="top" fo:background-color="#1cf2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8" style:family="table-row">
      <style:table-row-properties style:min-row-height="0.362cm" fo:keep-together="auto"/>
    </style:style>
    <style:style style:name="Tabela2.A8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8" style:family="table-cell">
      <style:table-cell-properties style:vertical-align="top" fo:background-color="#3af42a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C8" style:family="table-cell">
      <style:table-cell-properties style:vertical-align="top" fo:background-color="#ec32c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8" style:family="table-cell">
      <style:table-cell-properties style:vertical-align="top" fo:background-color="#66ff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F8" style:family="table-cell">
      <style:table-cell-properties style:vertical-align="top" fo:background-color="#0cf0c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G8" style:family="table-cell">
      <style:table-cell-properties style:vertical-align="top" fo:background-color="#e0e0e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9" style:family="table-row">
      <style:table-row-properties style:min-row-height="0.24cm" fo:keep-together="auto"/>
    </style:style>
    <style:style style:name="Tabela2.C9" style:family="table-cell">
      <style:table-cell-properties style:vertical-align="top" fo:background-color="#ff0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9" style:family="table-cell">
      <style:table-cell-properties style:vertical-align="top" fo:background-color="#1cf2e1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10" style:family="table-row">
      <style:table-row-properties style:min-row-height="0.48cm" fo:keep-together="auto"/>
    </style:style>
    <style:style style:name="Tabela2.B1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6.807cm" table:align="left" style:writing-mode="lr-tb"/>
    </style:style>
    <style:style style:name="Tabela3.A" style:family="table-column">
      <style:table-column-properties style:column-width="0.97cm"/>
    </style:style>
    <style:style style:name="Tabela3.B" style:family="table-column">
      <style:table-column-properties style:column-width="0.903cm"/>
    </style:style>
    <style:style style:name="Tabela3.C" style:family="table-column">
      <style:table-column-properties style:column-width="0.887cm"/>
    </style:style>
    <style:style style:name="Tabela3.D" style:family="table-column">
      <style:table-column-properties style:column-width="0.944cm"/>
    </style:style>
    <style:style style:name="Tabela3.E" style:family="table-column">
      <style:table-column-properties style:column-width="0.878cm"/>
    </style:style>
    <style:style style:name="Tabela3.G" style:family="table-column">
      <style:table-column-properties style:column-width="1.337cm"/>
    </style:style>
    <style:style style:name="Tabela3.1" style:family="table-row">
      <style:table-row-properties style:min-row-height="0.321cm" fo:keep-together="auto"/>
    </style:style>
    <style:style style:name="Tabela3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153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476cm" fo:keep-together="auto"/>
    </style:style>
    <style:style style:name="Tabela3.A3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background-color="#ec32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3" style:family="table-cell">
      <style:table-cell-properties style:vertical-align="top" fo:background-color="#81d41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3" style:family="table-cell">
      <style:table-cell-properties style:vertical-align="top" fo:background-color="#26e8c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3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4" style:family="table-row">
      <style:table-row-properties style:min-row-height="0.152cm" fo:keep-together="always"/>
    </style:style>
    <style:style style:name="Tabela3.B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4" style:family="table-cell">
      <style:table-cell-properties style:vertical-align="top" fo:background-color="#66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4" style:family="table-cell">
      <style:table-cell-properties style:vertical-align="top" fo:background-color="#30f5e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4" style:family="table-cell">
      <style:table-cell-properties style:vertical-align="top" fo:background-color="#3af42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5" style:family="table-cell">
      <style:table-cell-properties style:vertical-align="top" fo:background-color="#ff0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6" style:family="table-row">
      <style:table-row-properties style:min-row-height="0.482cm" fo:keep-together="auto"/>
    </style:style>
    <style:style style:name="Tabela3.7" style:family="table-row">
      <style:table-row-properties style:min-row-height="0.169cm" fo:keep-together="always"/>
    </style:style>
    <style:style style:name="Tabela3.9" style:family="table-row">
      <style:table-row-properties style:min-row-height="0.058cm" fo:keep-together="always"/>
    </style:style>
    <style:style style:name="Tabela4" style:family="table">
      <style:table-properties style:width="7.724cm" table:align="left" style:writing-mode="lr-tb"/>
    </style:style>
    <style:style style:name="Tabela4.A" style:family="table-column">
      <style:table-column-properties style:column-width="1.078cm"/>
    </style:style>
    <style:style style:name="Tabela4.B" style:family="table-column">
      <style:table-column-properties style:column-width="0.926cm"/>
    </style:style>
    <style:style style:name="Tabela4.C" style:family="table-column">
      <style:table-column-properties style:column-width="1.062cm"/>
    </style:style>
    <style:style style:name="Tabela4.D" style:family="table-column">
      <style:table-column-properties style:column-width="1.048cm"/>
    </style:style>
    <style:style style:name="Tabela4.E" style:family="table-column">
      <style:table-column-properties style:column-width="0.977cm"/>
    </style:style>
    <style:style style:name="Tabela4.F" style:family="table-column">
      <style:table-column-properties style:column-width="1.307cm"/>
    </style:style>
    <style:style style:name="Tabela4.G" style:family="table-column">
      <style:table-column-properties style:column-width="1.326cm"/>
    </style:style>
    <style:style style:name="Tabela4.1" style:family="table-row">
      <style:table-row-properties style:min-row-height="0.355cm" fo:keep-together="auto"/>
    </style:style>
    <style:style style:name="Tabela4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122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37cm" fo:keep-together="auto"/>
    </style:style>
    <style:style style:name="Tabela4.A3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3" style:family="table-cell">
      <style:table-cell-properties style:vertical-align="top" fo:background-color="#ff00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3" style:family="table-cell">
      <style:table-cell-properties style:vertical-align="top" fo:background-color="#66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3" style:family="table-cell">
      <style:table-cell-properties style:vertical-align="top" fo:background-color="#0cf0c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G3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4" style:family="table-row">
      <style:table-row-properties style:min-row-height="0.201cm" fo:keep-together="always"/>
    </style:style>
    <style:style style:name="Tabela4.C4" style:family="table-cell">
      <style:table-cell-properties style:vertical-align="top" fo:background-color="#ec32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5" style:family="table-cell">
      <style:table-cell-properties style:vertical-align="top" fo:background-color="#ff0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6" style:family="table-row">
      <style:table-row-properties style:min-row-height="0.242cm" fo:keep-together="auto"/>
    </style:style>
    <style:style style:name="Tabela4.7" style:family="table-row">
      <style:table-row-properties style:min-row-height="0.111cm" fo:keep-together="always"/>
    </style:style>
    <style:style style:name="Tabela4.9" style:family="table-row">
      <style:table-row-properties style:min-row-height="0.134cm" fo:keep-together="always"/>
    </style:style>
    <style:style style:name="Tabela5" style:family="table">
      <style:table-properties style:width="6.643cm" table:align="left" style:writing-mode="lr-tb"/>
    </style:style>
    <style:style style:name="Tabela5.A" style:family="table-column">
      <style:table-column-properties style:column-width="0.995cm"/>
    </style:style>
    <style:style style:name="Tabela5.B" style:family="table-column">
      <style:table-column-properties style:column-width="0.924cm"/>
    </style:style>
    <style:style style:name="Tabela5.C" style:family="table-column">
      <style:table-column-properties style:column-width="0.91cm"/>
    </style:style>
    <style:style style:name="Tabela5.D" style:family="table-column">
      <style:table-column-properties style:column-width="0.967cm"/>
    </style:style>
    <style:style style:name="Tabela5.E" style:family="table-column">
      <style:table-column-properties style:column-width="0.901cm"/>
    </style:style>
    <style:style style:name="Tabela5.G" style:family="table-column">
      <style:table-column-properties style:column-width="1.035cm"/>
    </style:style>
    <style:style style:name="Tabela5.1" style:family="table-row">
      <style:table-row-properties style:min-row-height="0.349cm" fo:keep-together="auto"/>
    </style:style>
    <style:style style:name="Tabela5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12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279cm" fo:keep-together="always"/>
    </style:style>
    <style:style style:name="Tabela5.A3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G3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4" style:family="table-row">
      <style:table-row-properties style:min-row-height="0.116cm" fo:keep-together="auto"/>
    </style:style>
    <style:style style:name="Tabela5.C4" style:family="table-cell">
      <style:table-cell-properties style:vertical-align="top" fo:background-color="#ec32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4" style:family="table-cell">
      <style:table-cell-properties style:vertical-align="top" fo:background-color="#81d41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4" style:family="table-cell">
      <style:table-cell-properties style:vertical-align="top" fo:background-color="#14d2d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5" style:family="table-cell">
      <style:table-cell-properties style:vertical-align="top" fo:background-color="#ff0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6" style:family="table-row">
      <style:table-row-properties style:min-row-height="0.238cm" fo:keep-together="always"/>
    </style:style>
    <style:style style:name="Tabela5.C6" style:family="table-cell">
      <style:table-cell-properties style:vertical-align="top" fo:background-color="#d740b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6" style:family="table-cell">
      <style:table-cell-properties style:vertical-align="top" fo:background-color="#2adf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7" style:family="table-row">
      <style:table-row-properties style:min-row-height="0.055cm" fo:keep-together="always"/>
    </style:style>
    <style:style style:name="Tabela5.B7" style:family="table-cell">
      <style:table-cell-properties style:vertical-align="top" fo:background-color="#3af42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9" style:family="table-row">
      <style:table-row-properties style:min-row-height="0.25cm" fo:keep-together="auto"/>
    </style:style>
    <style:style style:name="Tabela6" style:family="table">
      <style:table-properties style:width="7.412cm" table:align="left" style:writing-mode="lr-tb"/>
    </style:style>
    <style:style style:name="Tabela6.A" style:family="table-column">
      <style:table-column-properties style:column-width="1.055cm"/>
    </style:style>
    <style:style style:name="Tabela6.B" style:family="table-column">
      <style:table-column-properties style:column-width="0.982cm"/>
    </style:style>
    <style:style style:name="Tabela6.C" style:family="table-column">
      <style:table-column-properties style:column-width="0.965cm"/>
    </style:style>
    <style:style style:name="Tabela6.D" style:family="table-column">
      <style:table-column-properties style:column-width="1.027cm"/>
    </style:style>
    <style:style style:name="Tabela6.E" style:family="table-column">
      <style:table-column-properties style:column-width="0.958cm"/>
    </style:style>
    <style:style style:name="Tabela6.F" style:family="table-column">
      <style:table-column-properties style:column-width="1.464cm"/>
    </style:style>
    <style:style style:name="Tabela6.G" style:family="table-column">
      <style:table-column-properties style:column-width="0.961cm"/>
    </style:style>
    <style:style style:name="Tabela6.1" style:family="table-row">
      <style:table-row-properties style:min-row-height="0.115cm" fo:keep-together="auto"/>
    </style:style>
    <style:style style:name="Tabela6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159cm" fo:keep-together="auto"/>
    </style:style>
    <style:style style:name="Tabela6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style:min-row-height="0.265cm" fo:keep-together="auto"/>
    </style:style>
    <style:style style:name="Tabela6.A3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3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4" style:family="table-row">
      <style:table-row-properties style:min-row-height="0.074cm" fo:keep-together="always"/>
    </style:style>
    <style:style style:name="Tabela6.C4" style:family="table-cell">
      <style:table-cell-properties style:vertical-align="top" fo:background-color="#da62c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D4" style:family="table-cell">
      <style:table-cell-properties style:vertical-align="top" fo:background-color="#81d41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4" style:family="table-cell">
      <style:table-cell-properties style:vertical-align="top" fo:background-color="#3cd1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top" fo:background-color="#ff0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6" style:family="table-row">
      <style:table-row-properties style:min-row-height="0.247cm" fo:keep-together="auto"/>
    </style:style>
    <style:style style:name="Tabela6.C6" style:family="table-cell">
      <style:table-cell-properties style:vertical-align="top" fo:background-color="#ec32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7" style:family="table-row">
      <style:table-row-properties style:min-row-height="0.422cm" fo:keep-together="always"/>
    </style:style>
    <style:style style:name="Tabela6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8" style:family="table-row">
      <style:table-row-properties style:min-row-height="0.056cm" fo:keep-together="always"/>
    </style:style>
    <style:style style:name="Tabela6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9" style:family="table-row">
      <style:table-row-properties style:min-row-height="0.212cm" fo:keep-together="auto"/>
    </style:style>
    <style:style style:name="Tabela6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10" style:family="table-row">
      <style:table-row-properties style:min-row-height="0.423cm" fo:keep-together="auto"/>
    </style:style>
    <style:style style:name="Tabela6.A10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B1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F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G10" style:family="table-cell">
      <style:table-cell-properties style:vertical-align="top" fo:background-color="#e6e6e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" style:family="table">
      <style:table-properties style:width="6.809cm" table:align="left" style:writing-mode="lr-tb"/>
    </style:style>
    <style:style style:name="Tabela7.A" style:family="table-column">
      <style:table-column-properties style:column-width="0.968cm"/>
    </style:style>
    <style:style style:name="Tabela7.B" style:family="table-column">
      <style:table-column-properties style:column-width="0.9cm"/>
    </style:style>
    <style:style style:name="Tabela7.C" style:family="table-column">
      <style:table-column-properties style:column-width="0.884cm"/>
    </style:style>
    <style:style style:name="Tabela7.D" style:family="table-column">
      <style:table-column-properties style:column-width="0.94cm"/>
    </style:style>
    <style:style style:name="Tabela7.E" style:family="table-column">
      <style:table-column-properties style:column-width="0.878cm"/>
    </style:style>
    <style:style style:name="Tabela7.G" style:family="table-column">
      <style:table-column-properties style:column-width="1.355cm"/>
    </style:style>
    <style:style style:name="Tabela7.1" style:family="table-row">
      <style:table-row-properties style:min-row-height="0.319cm" fo:keep-together="auto"/>
    </style:style>
    <style:style style:name="Tabela7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15cm" fo:keep-together="auto"/>
    </style:style>
    <style:style style:name="Tabela7.A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146cm" fo:keep-together="auto"/>
    </style:style>
    <style:style style:name="Tabela7.B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C3" style:family="table-cell">
      <style:table-cell-properties style:vertical-align="top" fo:background-color="#d21fb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3" style:family="table-cell">
      <style:table-cell-properties style:vertical-align="top" fo:background-color="#81d41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G3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C4" style:family="table-cell">
      <style:table-cell-properties style:vertical-align="top" fo:background-color="#ff0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5" style:family="table-row">
      <style:table-row-properties style:min-row-height="0.067cm" fo:keep-together="always"/>
    </style:style>
    <style:style style:name="Tabela7.C5" style:family="table-cell">
      <style:table-cell-properties style:vertical-align="top" fo:background-color="#ec32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E5" style:family="table-cell">
      <style:table-cell-properties style:vertical-align="top" fo:background-color="#1cf2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6" style:family="table-row">
      <style:table-row-properties style:min-row-height="0.169cm" fo:keep-together="always"/>
    </style:style>
    <style:style style:name="Tabela7.8" style:family="table-row">
      <style:table-row-properties style:min-row-height="0.166cm" fo:keep-together="auto"/>
    </style:style>
    <style:style style:name="Tabela7.9" style:family="table-row">
      <style:table-row-properties style:min-row-height="0.243cm" fo:keep-together="auto"/>
    </style:style>
    <style:style style:name="Tabela8" style:family="table">
      <style:table-properties style:width="7.32cm" table:align="left" style:writing-mode="lr-tb"/>
    </style:style>
    <style:style style:name="Tabela8.A" style:family="table-column">
      <style:table-column-properties style:column-width="1.044cm"/>
    </style:style>
    <style:style style:name="Tabela8.B" style:family="table-column">
      <style:table-column-properties style:column-width="0.972cm"/>
    </style:style>
    <style:style style:name="Tabela8.C" style:family="table-column">
      <style:table-column-properties style:column-width="0.956cm"/>
    </style:style>
    <style:style style:name="Tabela8.D" style:family="table-column">
      <style:table-column-properties style:column-width="1.016cm"/>
    </style:style>
    <style:style style:name="Tabela8.E" style:family="table-column">
      <style:table-column-properties style:column-width="0.947cm"/>
    </style:style>
    <style:style style:name="Tabela8.G" style:family="table-column">
      <style:table-column-properties style:column-width="1.429cm"/>
    </style:style>
    <style:style style:name="Tabela8.1" style:family="table-row">
      <style:table-row-properties style:min-row-height="0.268cm" fo:keep-together="auto"/>
    </style:style>
    <style:style style:name="Tabela8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0.436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0.533cm" fo:keep-together="auto"/>
    </style:style>
    <style:style style:name="Tabela8.A3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8.E3" style:family="table-cell">
      <style:table-cell-properties style:vertical-align="top" fo:background-color="#1ee4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F3" style:family="table-cell">
      <style:table-cell-properties style:vertical-align="top" fo:background-color="#3af42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G3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4" style:family="table-row">
      <style:table-row-properties style:min-row-height="0.136cm" fo:keep-together="auto"/>
    </style:style>
    <style:style style:name="Tabela8.C4" style:family="table-cell">
      <style:table-cell-properties style:vertical-align="top" fo:background-color="#ec32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C5" style:family="table-cell">
      <style:table-cell-properties style:vertical-align="top" fo:background-color="#ff0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6" style:family="table-row">
      <style:table-row-properties style:min-row-height="0.295cm" fo:keep-together="auto"/>
    </style:style>
    <style:style style:name="Tabela8.C6" style:family="table-cell">
      <style:table-cell-properties style:vertical-align="top" fo:background-color="#ec32c0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8.C7" style:family="table-cell">
      <style:table-cell-properties style:vertical-align="top" fo:background-color="#ff0000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8.8" style:family="table-row">
      <style:table-row-properties style:min-row-height="0.254cm" fo:keep-together="auto"/>
    </style:style>
    <style:style style:name="Tabela8.G8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9" style:family="table-row">
      <style:table-row-properties style:min-row-height="0.261cm" fo:keep-together="auto"/>
    </style:style>
    <style:style style:name="Tabela9" style:family="table">
      <style:table-properties style:width="6.858cm" table:align="left" style:writing-mode="lr-tb"/>
    </style:style>
    <style:style style:name="Tabela9.A" style:family="table-column">
      <style:table-column-properties style:column-width="0.975cm"/>
    </style:style>
    <style:style style:name="Tabela9.B" style:family="table-column">
      <style:table-column-properties style:column-width="0.917cm"/>
    </style:style>
    <style:style style:name="Tabela9.C" style:family="table-column">
      <style:table-column-properties style:column-width="0.884cm"/>
    </style:style>
    <style:style style:name="Tabela9.D" style:family="table-column">
      <style:table-column-properties style:column-width="0.949cm"/>
    </style:style>
    <style:style style:name="Tabela9.E" style:family="table-column">
      <style:table-column-properties style:column-width="0.885cm"/>
    </style:style>
    <style:style style:name="Tabela9.F" style:family="table-column">
      <style:table-column-properties style:column-width="0.893cm"/>
    </style:style>
    <style:style style:name="Tabela9.G" style:family="table-column">
      <style:table-column-properties style:column-width="1.355cm"/>
    </style:style>
    <style:style style:name="Tabela9.1" style:family="table-row">
      <style:table-row-properties style:min-row-height="0.303cm" fo:keep-together="auto"/>
    </style:style>
    <style:style style:name="Tabela9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145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3" style:family="table-row">
      <style:table-row-properties style:min-row-height="0.365cm" fo:keep-together="auto"/>
    </style:style>
    <style:style style:name="Tabela9.A3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top" fo:background-color="#ec32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D3" style:family="table-cell">
      <style:table-cell-properties style:vertical-align="top" fo:background-color="#0ff35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E3" style:family="table-cell">
      <style:table-cell-properties style:vertical-align="top" fo:background-color="#1cf2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F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G3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4" style:family="table-row">
      <style:table-row-properties style:min-row-height="0.093cm" fo:keep-together="auto"/>
    </style:style>
    <style:style style:name="Tabela9.C4" style:family="table-cell">
      <style:table-cell-properties style:vertical-align="top" fo:background-color="#ec32c0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9.D4" style:family="table-cell">
      <style:table-cell-properties style:vertical-align="top" fo:background-color="#81d41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C5" style:family="table-cell">
      <style:table-cell-properties style:vertical-align="top" fo:background-color="#ff0000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9.6" style:family="table-row">
      <style:table-row-properties style:min-row-height="0.646cm" fo:keep-together="auto"/>
    </style:style>
    <style:style style:name="Tabela9.7" style:family="table-row">
      <style:table-row-properties style:min-row-height="0.162cm" fo:keep-together="auto"/>
    </style:style>
    <style:style style:name="Tabela9.E7" style:family="table-cell">
      <style:table-cell-properties style:vertical-align="top" fo:background-color="#14d2d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9" style:family="table-row">
      <style:table-row-properties style:min-row-height="0.459cm" fo:keep-together="auto"/>
    </style:style>
    <style:style style:name="Tabela9.A10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F10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.G10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" style:family="table">
      <style:table-properties style:width="7.611cm" table:align="left" style:writing-mode="lr-tb"/>
    </style:style>
    <style:style style:name="Tabela10.A" style:family="table-column">
      <style:table-column-properties style:column-width="1.099cm"/>
    </style:style>
    <style:style style:name="Tabela10.B" style:family="table-column">
      <style:table-column-properties style:column-width="0.986cm"/>
    </style:style>
    <style:style style:name="Tabela10.C" style:family="table-column">
      <style:table-column-properties style:column-width="0.991cm"/>
    </style:style>
    <style:style style:name="Tabela10.D" style:family="table-column">
      <style:table-column-properties style:column-width="1.051cm"/>
    </style:style>
    <style:style style:name="Tabela10.G" style:family="table-column">
      <style:table-column-properties style:column-width="1.506cm"/>
    </style:style>
    <style:style style:name="Tabela10.1" style:family="table-row">
      <style:table-row-properties style:min-row-height="0.243cm" fo:keep-together="auto"/>
    </style:style>
    <style:style style:name="Tabela10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0.333cm" fo:keep-together="auto"/>
    </style:style>
    <style:style style:name="Tabela10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3" style:family="table-row">
      <style:table-row-properties style:min-row-height="0.023cm" fo:keep-together="auto"/>
    </style:style>
    <style:style style:name="Tabela10.A3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D3" style:family="table-cell">
      <style:table-cell-properties style:vertical-align="top" fo:background-color="#81d41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E3" style:family="table-cell">
      <style:table-cell-properties style:vertical-align="top" fo:background-color="#14d2d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F3" style:family="table-cell">
      <style:table-cell-properties style:vertical-align="top" fo:background-color="#e531c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G3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4" style:family="table-row">
      <style:table-row-properties style:min-row-height="0.529cm" fo:keep-together="auto"/>
    </style:style>
    <style:style style:name="Tabela10.C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0.5" style:family="table-row">
      <style:table-row-properties style:min-row-height="0.053cm" fo:keep-together="auto"/>
    </style:style>
    <style:style style:name="Tabela10.C6" style:family="table-cell">
      <style:table-cell-properties style:vertical-align="top" fo:background-color="#ff0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C7" style:family="table-cell">
      <style:table-cell-properties style:vertical-align="top" fo:background-color="#ec32c0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0.8" style:family="table-row">
      <style:table-row-properties style:min-row-height="0.129cm" fo:keep-together="auto"/>
    </style:style>
    <style:style style:name="Tabela10.A8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10" style:family="table-row">
      <style:table-row-properties style:min-row-height="0.258cm" fo:keep-together="auto"/>
    </style:style>
    <style:style style:name="Tabela10.11" style:family="table-row">
      <style:table-row-properties style:min-row-height="0.206cm" fo:keep-together="auto"/>
    </style:style>
    <style:style style:name="Tabela10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0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12" style:family="table-row">
      <style:table-row-properties style:min-row-height="0.145cm" fo:keep-together="auto"/>
    </style:style>
    <style:style style:name="Tabela10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G12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13" style:family="table-row">
      <style:table-row-properties style:min-row-height="0.305cm" fo:keep-together="auto"/>
    </style:style>
    <style:style style:name="Tabela10.C14" style:family="table-cell">
      <style:table-cell-properties style:vertical-align="top" fo:background-color="#ff0000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0.15" style:family="table-row">
      <style:table-row-properties style:min-row-height="0.136cm" fo:keep-together="auto"/>
    </style:style>
    <style:style style:name="Tabela10.C15" style:family="table-cell">
      <style:table-cell-properties style:vertical-align="top" fo:background-color="#ec32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16" style:family="table-row">
      <style:table-row-properties style:min-row-height="0.101cm" fo:keep-together="auto"/>
    </style:style>
    <style:style style:name="Tabela10.18" style:family="table-row">
      <style:table-row-properties style:min-row-height="0.487cm" fo:keep-together="auto"/>
    </style:style>
    <style:style style:name="Tabela11" style:family="table">
      <style:table-properties style:width="7.292cm" table:align="left" style:writing-mode="lr-tb"/>
    </style:style>
    <style:style style:name="Tabela11.A" style:family="table-column">
      <style:table-column-properties style:column-width="0.974cm"/>
    </style:style>
    <style:style style:name="Tabela11.B" style:family="table-column">
      <style:table-column-properties style:column-width="0.042cm"/>
    </style:style>
    <style:style style:name="Tabela11.C" style:family="table-column">
      <style:table-column-properties style:column-width="0.944cm"/>
    </style:style>
    <style:style style:name="Tabela11.D" style:family="table-column">
      <style:table-column-properties style:column-width="0.931cm"/>
    </style:style>
    <style:style style:name="Tabela11.E" style:family="table-column">
      <style:table-column-properties style:column-width="0.988cm"/>
    </style:style>
    <style:style style:name="Tabela11.G" style:family="table-column">
      <style:table-column-properties style:column-width="0.191cm"/>
    </style:style>
    <style:style style:name="Tabela11.H" style:family="table-column">
      <style:table-column-properties style:column-width="0.829cm"/>
    </style:style>
    <style:style style:name="Tabela11.I" style:family="table-column">
      <style:table-column-properties style:column-width="0.275cm"/>
    </style:style>
    <style:style style:name="Tabela11.J" style:family="table-column">
      <style:table-column-properties style:column-width="1.187cm"/>
    </style:style>
    <style:style style:name="Tabela11.1" style:family="table-row">
      <style:table-row-properties style:min-row-height="0.293cm" fo:keep-together="auto"/>
    </style:style>
    <style:style style:name="Tabela11.A1" style:family="table-cell">
      <style:table-cell-properties style:vertical-align="middle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139cm" fo:keep-together="auto"/>
    </style:style>
    <style:style style:name="Tabela1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3" style:family="table-row">
      <style:table-row-properties style:min-row-height="0.265cm" fo:keep-together="auto"/>
    </style:style>
    <style:style style:name="Tabela11.A3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1.I3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4" style:family="table-row">
      <style:table-row-properties style:min-row-height="0.09cm" fo:keep-together="auto"/>
    </style:style>
    <style:style style:name="Tabela11.D4" style:family="table-cell">
      <style:table-cell-properties style:vertical-align="top" fo:background-color="#ec32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E4" style:family="table-cell">
      <style:table-cell-properties style:vertical-align="top" fo:background-color="#81d41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F4" style:family="table-cell">
      <style:table-cell-properties style:vertical-align="top" fo:background-color="#14d2d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5" style:family="table-cell">
      <style:table-cell-properties style:vertical-align="top" fo:background-color="#ff0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6" style:family="table-row">
      <style:table-row-properties style:min-row-height="0.238cm" fo:keep-together="auto"/>
    </style:style>
    <style:style style:name="Tabela11.G6" style:family="table-cell">
      <style:table-cell-properties style:vertical-align="top" fo:background-color="#e531c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7" style:family="table-row">
      <style:table-row-properties style:min-row-height="0.132cm" fo:keep-together="auto"/>
    </style:style>
    <style:style style:name="Tabela11.D7" style:family="table-cell">
      <style:table-cell-properties style:vertical-align="top" fo:background-color="#e531ca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1.D8" style:family="table-cell">
      <style:table-cell-properties style:vertical-align="top" fo:background-color="#ff0000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1.9" style:family="table-row">
      <style:table-row-properties style:min-row-height="0.194cm" fo:keep-together="auto"/>
    </style:style>
    <style:style style:name="Tabela11.E9" style:family="table-cell">
      <style:table-cell-properties style:vertical-align="top" fo:background-color="#3af42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A10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C1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I10" style:family="table-cell">
      <style:table-cell-properties style:vertical-align="top" fo:background-color="#e0e0e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11" style:family="table-row">
      <style:table-row-properties style:min-row-height="0.522cm" fo:keep-together="auto"/>
    </style:style>
    <style:style style:name="Tabela11.A11" style:family="table-cell">
      <style:table-cell-properties style:vertical-align="top"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12" style:family="table-row">
      <style:table-row-properties style:min-row-height="0.254cm" fo:keep-together="auto"/>
    </style:style>
    <style:style style:name="Tabela1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F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H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J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13" style:family="table-row">
      <style:table-row-properties style:min-row-height="0.69cm" fo:keep-together="auto"/>
    </style:style>
    <style:style style:name="Tabela11.A13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E13" style:family="table-cell">
      <style:table-cell-properties style:vertical-align="top" fo:background-color="#81d41a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F13" style:family="table-cell">
      <style:table-cell-properties style:vertical-align="top" fo:background-color="#14d2d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H13" style:family="table-cell">
      <style:table-cell-properties style:vertical-align="top" fo:background-color="#ec32c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J13" style:family="table-cell">
      <style:table-cell-properties style:vertical-align="top" fo:background-color="#dddddd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14" style:family="table-row">
      <style:table-row-properties style:min-row-height="0.344cm" fo:keep-together="auto"/>
    </style:style>
    <style:style style:name="Tabela11.B14" style:family="table-cell">
      <style:table-cell-properties style:vertical-align="top" fo:background-color="#3af42a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16" style:family="table-row">
      <style:table-row-properties style:min-row-height="0.309cm" fo:keep-together="auto"/>
    </style:style>
    <style:style style:name="Tabela11.17" style:family="table-row">
      <style:table-row-properties style:min-row-height="0.619cm" fo:keep-together="auto"/>
    </style:style>
    <style:style style:name="Tabela1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D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E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F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H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pt" style:font-size-asian="1pt" style:font-size-complex="1pt"/>
    </style:style>
    <style:style style:name="P2" style:family="paragraph" style:parent-style-name="Standard">
      <style:text-properties style:font-name="Tahoma" fo:font-size="7pt" fo:font-weight="bold" style:font-size-asian="7pt" style:font-weight-asian="bold" style:font-name-complex="Tahoma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7pt" fo:font-weight="bold" style:font-size-asian="7pt" style:font-weight-asian="bold" style:font-name-complex="Tahoma" style:font-size-complex="7pt"/>
    </style:style>
    <style:style style:name="P4" style:family="paragraph" style:parent-style-name="Standard">
      <style:paragraph-properties style:snap-to-layout-grid="false"/>
      <style:text-properties style:font-name="Tahoma" fo:font-size="7pt" fo:font-weight="bold" style:font-size-asian="7pt" style:font-weight-asian="bold" style:font-name-complex="Tahoma" style:font-size-complex="7pt"/>
    </style:style>
    <style:style style:name="P5" style:family="paragraph" style:parent-style-name="Standard">
      <style:text-properties style:font-name="Tahoma" fo:font-size="6pt" fo:font-weight="bold" style:font-size-asian="6pt" style:font-weight-asian="bold" style:font-name-complex="Tahoma" style:font-size-complex="6pt"/>
    </style:style>
    <style:style style:name="P6" style:family="paragraph" style:parent-style-name="Standard">
      <style:paragraph-properties style:snap-to-layout-grid="false"/>
      <style:text-properties style:font-name="Tahoma" fo:font-size="6pt" fo:font-weight="bold" style:font-size-asian="6pt" style:font-weight-asian="bold" style:font-name-complex="Tahoma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6pt" fo:font-weight="bold" style:font-size-asian="6pt" style:font-weight-asian="bold" style:font-name-complex="Tahoma" style:font-size-complex="6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ahoma" fo:font-size="6pt" fo:font-weight="bold" style:font-size-asian="6pt" style:font-weight-asian="bold" style:font-name-complex="Tahoma" style:font-size-complex="6pt"/>
    </style:style>
    <style:style style:name="P9" style:family="paragraph" style:parent-style-name="Standard">
      <style:text-properties style:font-name="Tahoma" fo:font-size="6pt" fo:font-weight="bold" officeooo:rsid="001c0e7f" style:font-size-asian="6pt" style:font-weight-asian="bold" style:font-name-complex="Tahoma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6pt" fo:font-weight="bold" officeooo:rsid="0020671b" officeooo:paragraph-rsid="0020671b" style:font-size-asian="6pt" style:font-weight-asian="bold" style:font-name-complex="Tahoma" style:font-size-complex="6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6pt" fo:font-weight="bold" officeooo:rsid="003388ca" officeooo:paragraph-rsid="003388ca" style:font-size-asian="6pt" style:font-weight-asian="bold" style:font-name-complex="Tahoma" style:font-size-complex="6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6pt" fo:font-weight="bold" officeooo:rsid="00210a85" officeooo:paragraph-rsid="00210a85" style:font-size-asian="6pt" style:font-weight-asian="bold" style:font-name-complex="Tahoma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6pt" fo:font-weight="bold" officeooo:rsid="0023f98b" officeooo:paragraph-rsid="00210a85" style:font-size-asian="6pt" style:font-weight-asian="bold" style:font-name-complex="Tahoma" style:font-size-complex="6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Tahoma" fo:font-size="6pt" fo:font-weight="bold" officeooo:rsid="00340acc" officeooo:paragraph-rsid="00340acc" style:font-size-asian="6pt" style:font-weight-asian="bold" style:font-name-complex="Tahoma" style:font-size-complex="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6pt" fo:font-weight="bold" officeooo:rsid="0035b304" officeooo:paragraph-rsid="0035b304" style:font-size-asian="6pt" style:font-weight-asian="bold" style:font-name-complex="Tahoma" style:font-size-complex="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6pt" fo:font-weight="bold" officeooo:rsid="00376f24" officeooo:paragraph-rsid="00376f24" style:font-size-asian="6pt" style:font-weight-asian="bold" style:font-name-complex="Tahoma" style:font-size-complex="6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Tahoma" fo:font-size="6pt" fo:font-weight="bold" officeooo:rsid="00376f24" officeooo:paragraph-rsid="00376f24" style:font-size-asian="6pt" style:font-weight-asian="bold" style:font-name-complex="Tahoma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Tahoma"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ahoma" fo:font-size="6pt" fo:font-weight="bold" officeooo:rsid="00339e73" officeooo:paragraph-rsid="00339e73" style:font-size-asian="6pt" style:font-weight-asian="bold" style:font-size-complex="6pt" style:font-weight-complex="bold"/>
    </style:style>
    <style:style style:name="P20" style:family="paragraph" style:parent-style-name="Standard">
      <style:text-properties style:font-name="Tahoma" fo:font-size="6pt" fo:font-weight="bold" officeooo:rsid="00340acc" officeooo:paragraph-rsid="00340acc" style:font-size-asian="6pt" style:font-weight-asian="bold" style:font-size-complex="6pt" style:font-weight-complex="bold"/>
    </style:style>
    <style:style style:name="P21" style:family="paragraph" style:parent-style-name="Standard">
      <style:text-properties style:font-name="Tahoma" fo:font-size="6pt" fo:font-weight="bold" officeooo:rsid="001c0e7f" officeooo:paragraph-rsid="001c0e7f" style:font-name-asian="Tahoma" style:font-size-asian="6pt" style:font-weight-asian="bold" style:font-name-complex="Tahoma" style:font-size-complex="6pt"/>
    </style:style>
    <style:style style:name="P22" style:family="paragraph" style:parent-style-name="Standard">
      <style:text-properties style:font-name="Tahoma" fo:font-size="6pt" fo:font-weight="bold" officeooo:rsid="001c0e7f" officeooo:paragraph-rsid="001df939" style:font-name-asian="Tahoma" style:font-size-asian="6pt" style:font-weight-asian="bold" style:font-name-complex="Tahoma" style:font-size-complex="6pt"/>
    </style:style>
    <style:style style:name="P23" style:family="paragraph" style:parent-style-name="Standard">
      <style:paragraph-properties style:snap-to-layout-gri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25" style:family="paragraph" style:parent-style-name="Standard">
      <style:text-properties style:font-name="Tahoma" fo:font-size="8pt" style:font-size-asian="8pt" style:font-name-complex="Tahoma" style:font-size-complex="8pt"/>
    </style:style>
    <style:style style:name="P26" style:family="paragraph" style:parent-style-name="Standard">
      <style:paragraph-properties style:snap-to-layout-grid="false"/>
      <style:text-properties style:font-name="Tahoma" fo:font-size="8pt" style:font-size-asian="8pt" style:font-name-complex="Tahoma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ahoma" fo:font-size="8pt" style:font-size-asian="8pt" style:font-name-complex="Tahoma" style:font-size-complex="8pt"/>
    </style:style>
    <style:style style:name="P28" style:family="paragraph" style:parent-style-name="Standard">
      <style:text-properties style:font-name="Tahoma" fo:font-size="8pt" fo:language="pt" fo:country="BR" style:font-size-asian="8pt" style:language-asian="pt" style:country-asian="BR" style:font-name-complex="Tahoma" style:font-size-complex="8pt"/>
    </style:style>
    <style:style style:name="P29" style:family="paragraph" style:parent-style-name="Standard">
      <style:paragraph-properties style:snap-to-layout-grid="false"/>
      <style:text-properties style:font-name="Tahoma" fo:font-size="8pt" fo:language="pt" fo:country="BR" style:font-size-asian="8pt" style:language-asian="pt" style:country-asian="BR" style:font-name-complex="Tahoma" style:font-size-complex="8pt"/>
    </style:style>
    <style:style style:name="P30" style:family="paragraph" style:parent-style-name="Standard">
      <style:text-properties style:font-name="Tahoma" fo:font-size="1pt" style:font-size-asian="1pt" style:font-name-complex="Tahoma" style:font-size-complex="1pt"/>
    </style:style>
    <style:style style:name="P31" style:family="paragraph" style:parent-style-name="Standard">
      <style:paragraph-properties fo:text-align="center" style:justify-single-word="false"/>
      <style:text-properties style:font-name="Tahoma" fo:font-size="1pt" style:font-size-asian="1pt" style:font-name-complex="Tahoma" style:font-size-complex="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ahoma" fo:font-size="1pt" style:font-size-asian="1pt" style:font-name-complex="Tahoma" style:font-size-complex="1pt"/>
    </style:style>
    <style:style style:name="P33" style:family="paragraph" style:parent-style-name="Standard">
      <style:text-properties style:font-name="Tahoma" fo:font-weight="bold" style:font-weight-asian="bold" style:font-weight-complex="bold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text-align="end" style:justify-single-word="false" style:snap-to-layout-grid="false"/>
      <style:text-properties fo:font-size="6pt" style:font-size-asian="6pt" style:font-size-complex="6pt"/>
    </style:style>
    <style:style style:name="P36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37" style:family="paragraph" style:parent-style-name="Standard">
      <style:paragraph-properties style:snap-to-layout-grid="false"/>
      <style:text-properties fo:font-size="6pt" fo:font-weight="bold" officeooo:rsid="000de08f" officeooo:paragraph-rsid="000de08f" style:font-size-asian="6pt" style:font-weight-asian="bold" style:font-size-complex="6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6pt" fo:font-weight="bold" officeooo:rsid="00340acc" officeooo:paragraph-rsid="00340acc" style:font-size-asian="6pt" style:font-weight-asian="bold" style:font-size-complex="6pt" style:font-weight-complex="bold"/>
    </style:style>
    <style:style style:name="P39" style:family="paragraph" style:parent-style-name="Standard">
      <style:text-properties fo:color="#ffffff" loext:opacity="100%" style:font-name="Tahoma" fo:font-size="8pt" fo:font-weight="bold" style:font-size-asian="8pt" style:font-weight-asian="bold" style:font-name-complex="Tahoma" style:font-size-complex="8pt"/>
    </style:style>
    <style:style style:name="P40" style:family="paragraph" style:parent-style-name="Standard">
      <style:paragraph-properties fo:text-align="center" style:justify-single-word="false"/>
      <style:text-properties fo:color="#ffffff" loext:opacity="100%" style:font-name="Tahoma" fo:font-size="8pt" fo:font-weight="bold" style:font-size-asian="8pt" style:font-weight-asian="bold" style:font-name-complex="Tahoma" style:font-size-complex="8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ffff" loext:opacity="100%" style:font-name="Tahoma" fo:font-size="8pt" fo:font-weight="bold" style:font-size-asian="8pt" style:font-weight-asian="bold" style:font-name-complex="Tahoma" style:font-size-complex="8pt"/>
    </style:style>
    <style:style style:name="P42" style:family="paragraph" style:parent-style-name="Standard">
      <style:paragraph-properties style:snap-to-layout-grid="false"/>
      <style:text-properties fo:color="#ffffff" loext:opacity="100%" style:font-name="Tahoma" fo:font-size="8pt" fo:font-weight="bold" style:font-size-asian="8pt" style:font-weight-asian="bold" style:font-name-complex="Tahoma" style:font-size-complex="8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ffff" loext:opacity="100%" style:font-name="Tahoma" fo:font-size="1pt" fo:font-weight="bold" style:font-size-asian="1pt" style:font-weight-asian="bold" style:font-name-complex="Tahoma" style:font-size-complex="1pt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loext:opacity="100%" style:font-name="Tahoma" fo:font-size="6pt" fo:font-weight="bold" style:font-size-asian="6pt" style:font-weight-asian="bold" style:font-name-complex="Tahoma" style:font-size-complex="6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Tahoma" fo:font-size="6pt" fo:font-weight="bold" officeooo:rsid="000de08f" officeooo:paragraph-rsid="000de08f" style:font-size-asian="6pt" style:font-weight-asian="bold" style:font-name-complex="Tahoma" style:font-size-complex="6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loext:opacity="100%" style:font-name="Tahoma" fo:font-size="6pt" fo:font-weight="bold" officeooo:rsid="000de08f" officeooo:paragraph-rsid="000de08f" style:font-size-asian="6pt" style:font-weight-asian="bold" style:font-name-complex="Tahoma" style:font-size-complex="6pt" style:font-weight-complex="bold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loext:opacity="100%" style:font-name="Tahoma" fo:font-size="6pt" fo:font-weight="bold" officeooo:rsid="000de08f" officeooo:paragraph-rsid="000de08f" style:font-size-asian="6pt" style:font-weight-asian="bold" style:font-name-complex="Tahoma" style:font-size-complex="6pt" style:font-weight-complex="bold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loext:opacity="100%" style:font-name="Tahoma" fo:font-size="6pt" fo:font-weight="bold" officeooo:rsid="000f5c7b" officeooo:paragraph-rsid="000f5c7b" style:font-size-asian="6pt" style:font-weight-asian="bold" style:font-name-complex="Tahoma" style:font-size-complex="6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loext:opacity="100%" style:font-name="Tahoma" fo:font-size="6pt" fo:font-weight="bold" officeooo:rsid="000f5c7b" officeooo:paragraph-rsid="000f5c7b" style:font-size-asian="6pt" style:font-weight-asian="bold" style:font-name-complex="Tahoma" style:font-size-complex="6pt" style:font-weight-complex="bold"/>
    </style:style>
    <style:style style:name="P50" style:family="paragraph" style:parent-style-name="Standard">
      <style:paragraph-properties fo:text-align="end" style:justify-single-word="false" style:snap-to-layout-grid="false"/>
      <style:text-properties fo:color="#000000" loext:opacity="100%" style:font-name="Tahoma" fo:font-size="6pt" fo:font-weight="bold" officeooo:rsid="001ec4e1" officeooo:paragraph-rsid="001ec4e1" style:font-size-asian="6pt" style:font-weight-asian="bold" style:font-name-complex="Tahoma" style:font-size-complex="6pt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loext:opacity="100%" style:font-name="Tahoma" fo:font-size="6pt" fo:font-weight="bold" officeooo:rsid="001ec4e1" officeooo:paragraph-rsid="001ec4e1" style:font-size-asian="6pt" style:font-weight-asian="bold" style:font-name-complex="Tahoma" style:font-size-complex="6pt" style:font-weight-complex="bold"/>
    </style:style>
    <style:style style:name="P52" style:family="paragraph" style:parent-style-name="Standard">
      <style:paragraph-properties fo:text-align="end" style:justify-single-word="false"/>
      <style:text-properties fo:color="#000000" loext:opacity="100%" style:font-name="Tahoma" fo:font-size="6pt" fo:font-weight="bold" officeooo:rsid="0020671b" officeooo:paragraph-rsid="0020671b" style:font-size-asian="6pt" style:font-weight-asian="bold" style:font-name-complex="Tahoma" style:font-size-complex="6pt" style:font-weight-complex="bold"/>
    </style:style>
    <style:style style:name="P53" style:family="paragraph" style:parent-style-name="Standard">
      <style:paragraph-properties fo:text-align="end" style:justify-single-word="false" style:snap-to-layout-grid="false"/>
      <style:text-properties fo:color="#000000" loext:opacity="100%" style:font-name="Tahoma" fo:font-size="6pt" fo:font-weight="bold" officeooo:rsid="0020671b" officeooo:paragraph-rsid="0020671b" style:font-size-asian="6pt" style:font-weight-asian="bold" style:font-name-complex="Tahoma" style:font-size-complex="6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Tahoma" fo:font-size="6pt" fo:font-weight="bold" officeooo:rsid="0020671b" officeooo:paragraph-rsid="0020671b" style:font-size-asian="6pt" style:font-weight-asian="bold" style:font-name-complex="Tahoma" style:font-size-complex="6pt" style:font-weight-complex="bold"/>
    </style:style>
    <style:style style:name="P55" style:family="paragraph" style:parent-style-name="Standard">
      <style:paragraph-properties style:snap-to-layout-grid="false"/>
      <style:text-properties fo:color="#000000" loext:opacity="100%" style:font-name="Tahoma" fo:font-size="6pt" fo:font-weight="bold" officeooo:rsid="0020671b" officeooo:paragraph-rsid="0020671b" style:font-size-asian="6pt" style:font-weight-asian="bold" style:font-name-complex="Tahoma" style:font-size-complex="6pt" style:font-weight-complex="bold"/>
    </style:style>
    <style:style style:name="P56" style:family="paragraph" style:parent-style-name="Standard">
      <style:paragraph-properties fo:text-align="end" style:justify-single-word="false"/>
      <style:text-properties fo:color="#000000" loext:opacity="100%" style:font-name="Tahoma" fo:font-size="6pt" fo:font-weight="bold" officeooo:rsid="00210a85" officeooo:paragraph-rsid="00210a85" style:font-size-asian="6pt" style:font-weight-asian="bold" style:font-name-complex="Tahoma" style:font-size-complex="6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Tahoma" fo:font-size="6pt" fo:font-weight="bold" officeooo:rsid="00210a85" officeooo:paragraph-rsid="00210a85" style:font-size-asian="6pt" style:font-weight-asian="bold" style:font-name-complex="Tahoma" style:font-size-complex="6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loext:opacity="100%" style:font-name="Tahoma" fo:font-size="6pt" fo:font-weight="bold" style:font-size-asian="6pt" style:font-weight-asian="bold" style:font-name-complex="Tahoma" style:font-size-complex="6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Tahoma" fo:font-size="6pt" fo:font-weight="bold" officeooo:rsid="003388ca" officeooo:paragraph-rsid="003388ca" style:font-size-asian="6pt" style:font-weight-asian="bold" style:font-name-complex="Tahoma" style:font-size-complex="6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loext:opacity="100%" style:font-name="Tahoma" fo:font-size="6pt" fo:font-weight="bold" officeooo:rsid="003388ca" officeooo:paragraph-rsid="003388ca" style:font-size-asian="6pt" style:font-weight-asian="bold" style:font-name-complex="Tahoma" style:font-size-complex="6pt" style:font-weight-complex="bold"/>
    </style:style>
    <style:style style:name="P61" style:family="paragraph" style:parent-style-name="Standard">
      <style:paragraph-properties fo:text-align="end" style:justify-single-word="false" style:snap-to-layout-grid="false"/>
      <style:text-properties fo:color="#000000" loext:opacity="100%" style:font-name="Tahoma" fo:font-size="6pt" fo:font-weight="bold" officeooo:rsid="003388ca" officeooo:paragraph-rsid="003388ca" style:font-size-asian="6pt" style:font-weight-asian="bold" style:font-name-complex="Tahoma" style:font-size-complex="6pt" style:font-weight-complex="bold"/>
    </style:style>
    <style:style style:name="P62" style:family="paragraph" style:parent-style-name="Standard">
      <style:paragraph-properties fo:text-align="end" style:justify-single-word="false"/>
      <style:text-properties fo:color="#000000" loext:opacity="100%" style:font-name="Tahoma" fo:font-size="6pt" fo:font-weight="bold" officeooo:rsid="003388ca" officeooo:paragraph-rsid="003388ca" style:font-size-asian="6pt" style:font-weight-asian="bold" style:font-name-complex="Tahoma" style:font-size-complex="6pt" style:font-weight-complex="bold"/>
    </style:style>
    <style:style style:name="P63" style:family="paragraph" style:parent-style-name="Standard">
      <style:paragraph-properties fo:text-align="end" style:justify-single-word="false"/>
      <style:text-properties fo:color="#000000" loext:opacity="100%" style:font-name="Tahoma" fo:font-size="6pt" fo:font-weight="bold" officeooo:rsid="00339e73" officeooo:paragraph-rsid="00339e73" style:font-size-asian="6pt" style:font-weight-asian="bold" style:font-name-complex="Tahoma" style:font-size-complex="6pt" style:font-weight-complex="bold"/>
    </style:style>
    <style:style style:name="P64" style:family="paragraph" style:parent-style-name="Standard">
      <style:paragraph-properties fo:text-align="end" style:justify-single-word="false" style:snap-to-layout-grid="false"/>
      <style:text-properties fo:color="#000000" loext:opacity="100%" style:font-name="Tahoma" fo:font-size="6pt" fo:font-weight="bold" officeooo:rsid="00339e73" officeooo:paragraph-rsid="00339e73" style:font-size-asian="6pt" style:font-weight-asian="bold" style:font-name-complex="Tahoma" style:font-size-complex="6pt" style:font-weight-complex="bold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="Tahoma" fo:font-size="6pt" fo:font-weight="bold" officeooo:rsid="00339e73" officeooo:paragraph-rsid="00339e73" style:font-size-asian="6pt" style:font-weight-asian="bold" style:font-name-complex="Tahoma" style:font-size-complex="6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loext:opacity="100%" style:font-name="Tahoma" fo:font-size="6pt" fo:font-weight="bold" officeooo:rsid="00339e73" officeooo:paragraph-rsid="00339e73" style:font-size-asian="6pt" style:font-weight-asian="bold" style:font-name-complex="Tahoma" style:font-size-complex="6pt" style:font-weight-complex="bold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Tahoma" fo:font-size="6pt" fo:font-weight="bold" officeooo:rsid="00340acc" officeooo:paragraph-rsid="00340acc" style:font-size-asian="6pt" style:font-weight-asian="bold" style:font-name-complex="Tahoma" style:font-size-complex="6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loext:opacity="100%" style:font-name="Tahoma" fo:font-size="6pt" fo:font-weight="bold" officeooo:rsid="00340acc" officeooo:paragraph-rsid="00340acc" style:font-size-asian="6pt" style:font-weight-asian="bold" style:font-name-complex="Tahoma" style:font-size-complex="6pt" style:font-weight-complex="bold"/>
    </style:style>
    <style:style style:name="P69" style:family="paragraph" style:parent-style-name="Standard">
      <style:paragraph-properties fo:text-align="end" style:justify-single-word="false" style:snap-to-layout-grid="false"/>
      <style:text-properties fo:color="#000000" loext:opacity="100%" style:font-name="Tahoma" fo:font-size="6pt" fo:font-weight="bold" officeooo:rsid="00340acc" officeooo:paragraph-rsid="00340acc" style:font-size-asian="6pt" style:font-weight-asian="bold" style:font-name-complex="Tahoma" style:font-size-complex="6pt" style:font-weight-complex="bold"/>
    </style:style>
    <style:style style:name="P70" style:family="paragraph" style:parent-style-name="Standard">
      <style:paragraph-properties fo:text-align="end" style:justify-single-word="false"/>
      <style:text-properties fo:color="#000000" loext:opacity="100%" style:font-name="Tahoma" fo:font-size="6pt" fo:font-weight="bold" officeooo:rsid="00340acc" officeooo:paragraph-rsid="00340acc" style:font-size-asian="6pt" style:font-weight-asian="bold" style:font-name-complex="Tahoma" style:font-size-complex="6pt" style:font-weight-complex="bold"/>
    </style:style>
    <style:style style:name="P71" style:family="paragraph" style:parent-style-name="Standard">
      <style:paragraph-properties style:snap-to-layout-grid="false"/>
      <style:text-properties fo:color="#000000" loext:opacity="100%" style:font-name="Tahoma" fo:font-size="6pt" fo:font-weight="bold" officeooo:rsid="00340acc" officeooo:paragraph-rsid="00340acc" style:font-size-asian="6pt" style:font-weight-asian="bold" style:font-name-complex="Tahoma" style:font-size-complex="6pt" style:font-weight-complex="bold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loext:opacity="100%" style:font-name="Tahoma" fo:font-size="6pt" fo:font-weight="bold" officeooo:rsid="0035b304" officeooo:paragraph-rsid="0035b304" style:font-size-asian="6pt" style:font-weight-asian="bold" style:font-name-complex="Tahoma" style:font-size-complex="6pt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font-name="Tahoma" fo:font-size="6pt" fo:font-weight="bold" officeooo:rsid="0035b304" officeooo:paragraph-rsid="0035b304" style:font-size-asian="6pt" style:font-weight-asian="bold" style:font-name-complex="Tahoma" style:font-size-complex="6pt" style:font-weight-complex="bold"/>
    </style:style>
    <style:style style:name="P74" style:family="paragraph" style:parent-style-name="Standard">
      <style:paragraph-properties fo:text-align="end" style:justify-single-word="false" style:snap-to-layout-grid="false"/>
      <style:text-properties fo:color="#000000" loext:opacity="100%" style:font-name="Tahoma" fo:font-size="6pt" fo:font-weight="bold" style:font-size-asian="6pt" style:font-weight-asian="bold" style:font-name-complex="Tahoma" style:font-size-complex="6pt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Tahoma" fo:font-size="6pt" fo:font-weight="bold" officeooo:rsid="0020671b" officeooo:paragraph-rsid="0020671b" style:font-size-asian="6pt" style:font-weight-asian="bold" style:font-name-complex="Tahoma" style:font-size-complex="6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loext:opacity="100%" style:font-name="Tahoma" fo:font-size="6pt" fo:font-weight="bold" officeooo:rsid="0020671b" officeooo:paragraph-rsid="0020671b" style:font-size-asian="6pt" style:font-weight-asian="bold" style:font-name-complex="Tahoma" style:font-size-complex="6pt"/>
    </style:style>
    <style:style style:name="P77" style:family="paragraph" style:parent-style-name="Standard">
      <style:paragraph-properties fo:text-align="end" style:justify-single-word="false"/>
      <style:text-properties fo:color="#000000" loext:opacity="100%" style:font-name="Tahoma" fo:font-size="6pt" fo:font-weight="bold" officeooo:rsid="00210a85" officeooo:paragraph-rsid="00210a85" style:font-size-asian="6pt" style:font-weight-asian="bold" style:font-name-complex="Tahoma" style:font-size-complex="6pt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loext:opacity="100%" style:font-name="Tahoma" fo:font-size="6pt" fo:font-weight="bold" style:font-size-asian="6pt" style:font-weight-asian="bold" style:font-name-complex="Tahoma" style:font-size-complex="6pt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loext:opacity="100%" style:font-name="Tahoma" fo:font-size="6pt" fo:font-weight="bold" officeooo:rsid="003388ca" officeooo:paragraph-rsid="003388ca" style:font-size-asian="6pt" style:font-weight-asian="bold" style:font-name-complex="Tahoma" style:font-size-complex="6pt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Tahoma" fo:font-size="6pt" fo:font-weight="bold" officeooo:rsid="003388ca" officeooo:paragraph-rsid="003388ca" style:font-size-asian="6pt" style:font-weight-asian="bold" style:font-name-complex="Tahoma" style:font-size-complex="6pt"/>
    </style:style>
    <style:style style:name="P81" style:family="paragraph" style:parent-style-name="Standard">
      <style:paragraph-properties fo:text-align="end" style:justify-single-word="false" style:snap-to-layout-grid="false"/>
      <style:text-properties fo:color="#000000" loext:opacity="100%" style:font-name="Tahoma" fo:font-size="6pt" fo:font-weight="bold" officeooo:rsid="00340acc" officeooo:paragraph-rsid="00340acc" style:font-size-asian="6pt" style:font-weight-asian="bold" style:font-name-complex="Tahoma" style:font-size-complex="6pt"/>
    </style:style>
    <style:style style:name="P82" style:family="paragraph" style:parent-style-name="Standard">
      <style:paragraph-properties fo:text-align="end" style:justify-single-word="false"/>
      <style:text-properties fo:color="#000000" loext:opacity="100%" style:font-name="Tahoma" fo:font-size="6pt" fo:font-weight="bold" officeooo:rsid="00340acc" officeooo:paragraph-rsid="00340acc" style:font-size-asian="6pt" style:font-weight-asian="bold" style:font-name-complex="Tahoma" style:font-size-complex="6pt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loext:opacity="100%" style:font-name="Tahoma" fo:font-size="6pt" fo:font-weight="bold" officeooo:rsid="00340acc" officeooo:paragraph-rsid="00340acc" style:font-size-asian="6pt" style:font-weight-asian="bold" style:font-name-complex="Tahoma" style:font-size-complex="6pt"/>
    </style:style>
    <style:style style:name="P84" style:family="paragraph" style:parent-style-name="Standard">
      <style:paragraph-properties fo:text-align="end" style:justify-single-word="false"/>
      <style:text-properties fo:color="#000000" loext:opacity="100%" style:font-name="Tahoma" fo:font-size="6pt" fo:font-weight="bold" officeooo:rsid="000de08f" officeooo:paragraph-rsid="000de08f" style:font-name-asian="Tahoma" style:font-size-asian="6pt" style:font-weight-asian="bold" style:font-name-complex="Tahoma" style:font-size-complex="6pt" style:font-weight-complex="bold"/>
    </style:style>
    <style:style style:name="P85" style:family="paragraph" style:parent-style-name="Standard">
      <style:text-properties fo:color="#000000" loext:opacity="100%" style:font-name="Tahoma" fo:font-size="6pt" fo:font-weight="bold" officeooo:rsid="000de08f" officeooo:paragraph-rsid="000de08f" style:font-name-asian="Tahoma" style:font-size-asian="6pt" style:font-weight-asian="bold" style:font-name-complex="Tahoma" style:font-size-complex="6pt" style:font-weight-complex="bold"/>
    </style:style>
    <style:style style:name="P86" style:family="paragraph" style:parent-style-name="Standard">
      <style:paragraph-properties fo:text-align="end" style:justify-single-word="false"/>
      <style:text-properties fo:color="#000000" loext:opacity="100%" style:font-name="Tahoma" fo:font-size="6pt" fo:font-weight="bold" officeooo:rsid="003388ca" officeooo:paragraph-rsid="003388ca" style:font-name-asian="Tahoma" style:font-size-asian="6pt" style:font-weight-asian="bold" style:font-name-complex="Tahoma" style:font-size-complex="6pt" style:font-weight-complex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loext:opacity="100%" style:font-name="Tahoma" fo:font-size="6pt" fo:font-weight="bold" officeooo:rsid="00340acc" officeooo:paragraph-rsid="00340acc" style:font-name-asian="Tahoma" style:font-size-asian="6pt" style:font-weight-asian="bold" style:font-name-complex="Tahoma" style:font-size-complex="6pt" style:font-weight-complex="bold"/>
    </style:style>
    <style:style style:name="P88" style:family="paragraph" style:parent-style-name="Standard">
      <style:paragraph-properties fo:text-align="center" style:justify-single-word="false"/>
      <style:text-properties fo:color="#000000" loext:opacity="100%" style:font-name="Tahoma" fo:font-size="6pt" fo:font-weight="bold" officeooo:rsid="00340acc" officeooo:paragraph-rsid="00340acc" style:font-name-asian="Tahoma" style:font-size-asian="6pt" style:font-weight-asian="bold" style:font-name-complex="Tahoma" style:font-size-complex="6pt" style:font-weight-complex="bold"/>
    </style:style>
    <style:style style:name="P89" style:family="paragraph" style:parent-style-name="Standard">
      <style:paragraph-properties fo:text-align="end" style:justify-single-word="false"/>
      <style:text-properties fo:color="#000000" loext:opacity="100%" style:font-name="Tahoma" fo:font-size="6pt" fo:font-weight="bold" officeooo:rsid="00340acc" officeooo:paragraph-rsid="00340acc" style:font-name-asian="Tahoma" style:font-size-asian="6pt" style:font-weight-asian="bold" style:font-name-complex="Tahoma" style:font-size-complex="6pt" style:font-weight-complex="bold"/>
    </style:style>
    <style:style style:name="P90" style:family="paragraph" style:parent-style-name="Standard">
      <style:paragraph-properties fo:text-align="center" style:justify-single-word="false"/>
      <style:text-properties fo:color="#000000" loext:opacity="100%" style:font-name="Tahoma" fo:font-size="6pt" fo:font-weight="bold" officeooo:rsid="0035b304" officeooo:paragraph-rsid="0035b304" style:font-name-asian="Tahoma" style:font-size-asian="6pt" style:font-weight-asian="bold" style:font-name-complex="Tahoma" style:font-size-complex="6pt" style:font-weight-complex="bold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loext:opacity="100%" style:font-name="Tahoma" fo:font-size="6pt" fo:font-weight="bold" officeooo:rsid="0035b304" officeooo:paragraph-rsid="0035b304" style:font-name-asian="Tahoma" style:font-size-asian="6pt" style:font-weight-asian="bold" style:font-name-complex="Tahoma" style:font-size-complex="6pt" style:font-weight-complex="bold"/>
    </style:style>
    <style:style style:name="P92" style:family="paragraph" style:parent-style-name="Standard">
      <style:paragraph-properties fo:text-align="end" style:justify-single-word="false"/>
      <style:text-properties fo:color="#000000" loext:opacity="100%" style:font-name="Tahoma" fo:font-size="6pt" fo:font-weight="bold" officeooo:rsid="001ec4e1" officeooo:paragraph-rsid="001ec4e1" style:font-name-asian="Tahoma" style:font-size-asian="6pt" style:font-weight-asian="bold" style:font-name-complex="Tahoma" style:font-size-complex="6pt"/>
    </style:style>
    <style:style style:name="P93" style:family="paragraph" style:parent-style-name="Standard">
      <style:paragraph-properties fo:text-align="end" style:justify-single-word="false"/>
      <style:text-properties fo:color="#000000" loext:opacity="100%" style:font-name="Tahoma" fo:font-size="6pt" fo:font-weight="bold" officeooo:rsid="00340acc" officeooo:paragraph-rsid="00340acc" style:font-name-asian="Tahoma" style:font-size-asian="6pt" style:font-weight-asian="bold" style:font-name-complex="Tahoma" style:font-size-complex="6pt"/>
    </style:style>
    <style:style style:name="P94" style:family="paragraph" style:parent-style-name="Standard">
      <style:paragraph-properties fo:text-align="end" style:justify-single-word="false" style:snap-to-layout-grid="false"/>
      <style:text-properties fo:color="#ff0000" loext:opacity="100%" style:font-name="Tahoma" fo:font-size="6pt" fo:font-weight="bold" style:font-size-asian="6pt" style:font-weight-asian="bold" style:font-name-complex="Tahoma" style:font-size-complex="6pt"/>
    </style:style>
    <style:style style:name="P95" style:family="paragraph" style:parent-style-name="Standard">
      <style:paragraph-properties fo:text-align="end" style:justify-single-word="false" style:snap-to-layout-grid="false"/>
      <style:text-properties fo:color="#ff0000" loext:opacity="100%" style:font-name="Tahoma" fo:font-size="6pt" fo:font-weight="bold" officeooo:rsid="0020671b" officeooo:paragraph-rsid="0020671b" style:font-size-asian="6pt" style:font-weight-asian="bold" style:font-name-complex="Tahoma" style:font-size-complex="6pt" style:font-weight-complex="bold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ff0000" loext:opacity="100%" style:font-name="Tahoma" fo:font-size="6pt" fo:font-weight="bold" style:font-size-asian="6pt" style:font-weight-asian="bold" style:font-name-complex="Tahoma" style:font-size-complex="6pt" style:font-weight-complex="bold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ff0000" loext:opacity="100%" style:font-name="Tahoma" fo:font-size="6pt" fo:font-weight="bold" officeooo:rsid="001ec4e1" officeooo:paragraph-rsid="001ec4e1" style:font-size-asian="6pt" style:font-weight-asian="bold" style:font-name-complex="Tahoma" style:font-size-complex="6pt" style:font-weight-complex="bold"/>
    </style:style>
    <style:style style:name="P98" style:family="paragraph" style:parent-style-name="Standard">
      <style:paragraph-properties fo:text-align="center" style:justify-single-word="false"/>
      <style:text-properties fo:color="#ff0000" loext:opacity="100%" style:font-name="Tahoma" fo:font-size="6pt" fo:font-weight="bold" officeooo:rsid="003388ca" officeooo:paragraph-rsid="003388ca" style:font-size-asian="6pt" style:font-weight-asian="bold" style:font-name-complex="Tahoma" style:font-size-complex="6pt" style:font-weight-complex="bold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ff0000" loext:opacity="100%" style:font-name="Tahoma" fo:font-size="6pt" fo:font-weight="bold" officeooo:rsid="003388ca" officeooo:paragraph-rsid="003388ca" style:font-size-asian="6pt" style:font-weight-asian="bold" style:font-name-complex="Tahoma" style:font-size-complex="6pt" style:font-weight-complex="bold"/>
    </style:style>
    <style:style style:name="P100" style:family="paragraph" style:parent-style-name="Standard">
      <style:paragraph-properties fo:text-align="end" style:justify-single-word="false"/>
      <style:text-properties fo:color="#ff0000" loext:opacity="100%" style:font-name="Tahoma" fo:font-size="6pt" fo:font-weight="bold" officeooo:rsid="003388ca" officeooo:paragraph-rsid="003388ca" style:font-size-asian="6pt" style:font-weight-asian="bold" style:font-name-complex="Tahoma" style:font-size-complex="6pt" style:font-weight-complex="bold"/>
    </style:style>
    <style:style style:name="P101" style:family="paragraph" style:parent-style-name="Standard">
      <style:paragraph-properties fo:text-align="end" style:justify-single-word="false" style:snap-to-layout-grid="false"/>
      <style:text-properties fo:color="#ff0000" loext:opacity="100%" style:font-name="Tahoma" fo:font-size="6pt" fo:font-weight="bold" officeooo:rsid="003388ca" officeooo:paragraph-rsid="003388ca" style:font-size-asian="6pt" style:font-weight-asian="bold" style:font-name-complex="Tahoma" style:font-size-complex="6pt" style:font-weight-complex="bold"/>
    </style:style>
    <style:style style:name="P102" style:family="paragraph" style:parent-style-name="Standard">
      <style:paragraph-properties fo:text-align="center" style:justify-single-word="false"/>
      <style:text-properties fo:color="#ff0000" loext:opacity="100%" style:font-name="Tahoma" fo:font-size="6pt" fo:font-weight="bold" officeooo:rsid="00339e73" officeooo:paragraph-rsid="00339e73" style:font-size-asian="6pt" style:font-weight-asian="bold" style:font-name-complex="Tahoma" style:font-size-complex="6pt" style:font-weight-complex="bold"/>
    </style:style>
    <style:style style:name="P103" style:family="paragraph" style:parent-style-name="Standard">
      <style:paragraph-properties fo:text-align="end" style:justify-single-word="false" style:snap-to-layout-grid="false"/>
      <style:text-properties fo:color="#ff0000" loext:opacity="100%" style:font-name="Tahoma" fo:font-size="6pt" fo:font-weight="bold" officeooo:rsid="00340acc" officeooo:paragraph-rsid="00340acc" style:font-size-asian="6pt" style:font-weight-asian="bold" style:font-name-complex="Tahoma" style:font-size-complex="6pt" style:font-weight-complex="bold"/>
    </style:style>
    <style:style style:name="P104" style:family="paragraph" style:parent-style-name="Standard">
      <style:paragraph-properties fo:text-align="end" style:justify-single-word="false"/>
      <style:text-properties fo:color="#ff0000" loext:opacity="100%" style:font-name="Tahoma" fo:font-size="6pt" fo:font-weight="bold" officeooo:rsid="00340acc" officeooo:paragraph-rsid="00340acc" style:font-size-asian="6pt" style:font-weight-asian="bold" style:font-name-complex="Tahoma" style:font-size-complex="6pt" style:font-weight-complex="bold"/>
    </style:style>
    <style:style style:name="P105" style:family="paragraph" style:parent-style-name="Standard">
      <style:paragraph-properties fo:text-align="center" style:justify-single-word="false"/>
      <style:text-properties fo:color="#ff0000" loext:opacity="100%" style:font-name="Tahoma" fo:font-size="6pt" fo:font-weight="bold" officeooo:rsid="00340acc" officeooo:paragraph-rsid="00340acc" style:font-size-asian="6pt" style:font-weight-asian="bold" style:font-name-complex="Tahoma" style:font-size-complex="6pt" style:font-weight-complex="bold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ff0000" loext:opacity="100%" style:font-name="Tahoma" fo:font-size="6pt" fo:font-weight="bold" officeooo:rsid="0035b304" officeooo:paragraph-rsid="0035b304" style:font-size-asian="6pt" style:font-weight-asian="bold" style:font-name-complex="Tahoma" style:font-size-complex="6pt" style:font-weight-complex="bold"/>
    </style:style>
    <style:style style:name="P107" style:family="paragraph" style:parent-style-name="Standard">
      <style:paragraph-properties fo:text-align="center" style:justify-single-word="false"/>
      <style:text-properties fo:color="#ff0000" loext:opacity="100%" style:font-name="Tahoma" fo:font-size="6pt" fo:font-weight="bold" officeooo:rsid="0035b304" officeooo:paragraph-rsid="0035b304" style:font-size-asian="6pt" style:font-weight-asian="bold" style:font-name-complex="Tahoma" style:font-size-complex="6pt" style:font-weight-complex="bold"/>
    </style:style>
    <style:style style:name="P108" style:family="paragraph" style:parent-style-name="Standard">
      <style:paragraph-properties fo:text-align="center" style:justify-single-word="false"/>
      <style:text-properties fo:color="#ff0000" loext:opacity="100%" style:font-name="Tahoma" fo:font-size="6pt" fo:font-weight="bold" officeooo:rsid="0020671b" officeooo:paragraph-rsid="0020671b" style:font-size-asian="6pt" style:font-weight-asian="bold" style:font-name-complex="Tahoma" style:font-size-complex="6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ff0000" loext:opacity="100%" style:font-name="Tahoma" fo:font-size="6pt" fo:font-weight="bold" officeooo:rsid="0020671b" officeooo:paragraph-rsid="0020671b" style:font-size-asian="6pt" style:font-weight-asian="bold" style:font-name-complex="Tahoma" style:font-size-complex="6pt"/>
    </style:style>
    <style:style style:name="P110" style:family="paragraph" style:parent-style-name="Standard">
      <style:paragraph-properties fo:text-align="center" style:justify-single-word="false"/>
      <style:text-properties fo:color="#ff0000" loext:opacity="100%" style:font-name="Tahoma" fo:font-size="6pt" fo:font-weight="bold" officeooo:rsid="003388ca" officeooo:paragraph-rsid="003388ca" style:font-size-asian="6pt" style:font-weight-asian="bold" style:font-name-complex="Tahoma" style:font-size-complex="6pt"/>
    </style:style>
    <style:style style:name="P111" style:family="paragraph" style:parent-style-name="Standard">
      <style:paragraph-properties fo:text-align="end" style:justify-single-word="false" style:snap-to-layout-grid="false"/>
      <style:text-properties fo:color="#ff0000" loext:opacity="100%" style:font-name="Tahoma" fo:font-size="6pt" fo:font-weight="bold" officeooo:rsid="00340acc" officeooo:paragraph-rsid="00340acc" style:font-size-asian="6pt" style:font-weight-asian="bold" style:font-name-complex="Tahoma" style:font-size-complex="6pt"/>
    </style:style>
    <style:style style:name="P112" style:family="paragraph" style:parent-style-name="Standard">
      <style:paragraph-properties fo:text-align="end" style:justify-single-word="false"/>
      <style:text-properties fo:color="#ff0000" loext:opacity="100%" style:font-name="Tahoma" fo:font-size="6pt" fo:font-weight="bold" officeooo:rsid="00340acc" officeooo:paragraph-rsid="00340acc" style:font-size-asian="6pt" style:font-weight-asian="bold" style:font-name-complex="Tahoma" style:font-size-complex="6pt"/>
    </style:style>
    <style:style style:name="P113" style:family="paragraph" style:parent-style-name="Standard">
      <style:paragraph-properties fo:text-align="end" style:justify-single-word="false" style:snap-to-layout-grid="false"/>
      <style:text-properties fo:color="#ff0000" loext:opacity="100%" style:font-name="Tahoma" fo:font-size="6pt" fo:font-weight="bold" officeooo:rsid="00376f24" officeooo:paragraph-rsid="00376f24" style:font-size-asian="6pt" style:font-weight-asian="bold" style:font-name-complex="Tahoma" style:font-size-complex="6pt"/>
    </style:style>
    <style:style style:name="P114" style:family="paragraph" style:parent-style-name="Standard">
      <style:paragraph-properties fo:text-align="center" style:justify-single-word="false"/>
      <style:text-properties fo:color="#ff0000" loext:opacity="100%" style:font-name="Tahoma" fo:font-size="6pt" fo:font-weight="bold" officeooo:rsid="00339e73" officeooo:paragraph-rsid="00339e73" style:font-size-asian="6pt" style:font-weight-asian="bold" style:font-size-complex="6pt" style:font-weight-complex="bold"/>
    </style:style>
    <style:style style:name="P115" style:family="paragraph" style:parent-style-name="Standard">
      <style:paragraph-properties fo:text-align="end" style:justify-single-word="false"/>
      <style:text-properties fo:color="#ff0000" loext:opacity="100%" style:font-name="Tahoma" fo:font-size="6pt" fo:font-weight="bold" officeooo:rsid="000f5c7b" officeooo:paragraph-rsid="000f5c7b" style:font-name-asian="Tahoma" style:font-size-asian="6pt" style:font-weight-asian="bold" style:font-name-complex="Tahoma" style:font-size-complex="6pt"/>
    </style:style>
    <style:style style:name="P116" style:family="paragraph" style:parent-style-name="Standard">
      <style:paragraph-properties fo:text-align="end" style:justify-single-word="false"/>
      <style:text-properties fo:color="#ff0000" loext:opacity="100%" style:font-name="Tahoma" fo:font-size="6pt" fo:font-weight="bold" officeooo:rsid="003388ca" officeooo:paragraph-rsid="003388ca" style:font-name-asian="Tahoma" style:font-size-asian="6pt" style:font-weight-asian="bold" style:font-name-complex="Tahoma" style:font-size-complex="6pt" style:font-weight-complex="bold"/>
    </style:style>
    <style:style style:name="P117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/>
      <style:text-properties fo:color="#ff0000" loext:opacity="100%" style:font-name="Tahoma" fo:font-size="6pt" fo:font-weight="bold" officeooo:rsid="00210a85" officeooo:paragraph-rsid="00210a85" fo:background-color="transparent" style:font-size-asian="6pt" style:font-weight-asian="bold" style:font-name-complex="Tahoma" style:font-size-complex="6pt"/>
    </style:style>
    <style:style style:name="P118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/>
      <style:text-properties fo:color="#ff0000" loext:opacity="100%" style:font-name="Tahoma" fo:font-size="6pt" fo:font-weight="bold" officeooo:rsid="00376f24" officeooo:paragraph-rsid="00376f24" fo:background-color="transparent" style:font-size-asian="6pt" style:font-weight-asian="bold" style:font-name-complex="Tahoma" style:font-size-complex="6pt"/>
    </style:style>
    <style:style style:name="P119" style:family="paragraph" style:parent-style-name="Standard">
      <loext:graphic-properties draw:fill="none" draw:fill-color="#ffffff"/>
      <style:paragraph-properties fo:text-align="end" style:justify-single-word="false" fo:background-color="transparent" style:snap-to-layout-grid="false"/>
      <style:text-properties fo:color="#ff0000" loext:opacity="100%" style:font-name="Tahoma" fo:font-size="6pt" fo:font-weight="bold" officeooo:rsid="00376f24" officeooo:paragraph-rsid="00376f24" fo:background-color="transparent" style:font-size-asian="6pt" style:font-weight-asian="bold" style:font-name-complex="Tahoma" style:font-size-complex="6pt"/>
    </style:style>
    <style:style style:name="P120" style:family="paragraph" style:parent-style-name="Standard">
      <style:paragraph-properties style:snap-to-layout-grid="false"/>
      <style:text-properties fo:color="#00b050" loext:opacity="100%" style:font-name="Tahoma" fo:font-size="8pt" fo:font-weight="bold" style:font-size-asian="8pt" style:font-weight-asian="bold" style:font-name-complex="Tahoma" style:font-size-complex="8pt"/>
    </style:style>
    <style:style style:name="P121" style:family="paragraph" style:parent-style-name="Standard">
      <style:paragraph-properties fo:text-align="center" style:justify-single-word="false"/>
      <style:text-properties fo:color="#00b050" loext:opacity="100%" style:font-name="Tahoma" fo:font-size="8pt" fo:font-weight="bold" style:font-size-asian="8pt" style:font-weight-asian="bold" style:font-name-complex="Tahoma" style:font-size-complex="8pt"/>
    </style:style>
    <style:style style:name="P122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ahoma" fo:font-size="6pt" fo:font-weight="bold" officeooo:rsid="000de08f" officeooo:paragraph-rsid="000de08f" style:font-size-asian="6pt" style:font-weight-asian="bold" style:font-name-complex="Tahoma" style:font-size-complex="6pt" style:font-weight-complex="bold"/>
    </style:style>
    <style:style style:name="P123" style:family="paragraph" style:parent-style-name="Standard">
      <style:paragraph-properties fo:text-align="end" style:justify-single-word="false"/>
      <style:text-properties style:use-window-font-color="true" loext:opacity="0%" style:font-name="Tahoma" fo:font-size="6pt" fo:font-weight="bold" officeooo:rsid="0020671b" officeooo:paragraph-rsid="0020671b" style:font-size-asian="6pt" style:font-weight-asian="bold" style:font-name-complex="Tahoma" style:font-size-complex="6pt" style:font-weight-complex="bold"/>
    </style:style>
    <style:style style:name="P124" style:family="paragraph" style:parent-style-name="Standard">
      <style:paragraph-properties fo:text-align="end" style:justify-single-word="false"/>
      <style:text-properties style:use-window-font-color="true" loext:opacity="0%" style:font-name="Tahoma" fo:font-size="6pt" fo:font-weight="bold" officeooo:rsid="00210a85" officeooo:paragraph-rsid="00210a85" style:font-size-asian="6pt" style:font-weight-asian="bold" style:font-name-complex="Tahoma" style:font-size-complex="6pt" style:font-weight-complex="bold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ahoma" fo:font-size="6pt" fo:font-weight="bold" style:font-size-asian="6pt" style:font-weight-asian="bold" style:font-name-complex="Tahoma" style:font-size-complex="6pt" style:font-weight-complex="bold"/>
    </style:style>
    <style:style style:name="P126" style:family="paragraph" style:parent-style-name="Standard">
      <style:paragraph-properties fo:text-align="center" style:justify-single-word="false"/>
      <style:text-properties style:use-window-font-color="true" loext:opacity="0%" style:font-name="Tahoma" fo:font-size="6pt" fo:font-weight="bold" officeooo:rsid="003388ca" officeooo:paragraph-rsid="003388ca" style:font-size-asian="6pt" style:font-weight-asian="bold" style:font-name-complex="Tahoma" style:font-size-complex="6pt" style:font-weight-complex="bold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ahoma" fo:font-size="6pt" fo:font-weight="bold" officeooo:rsid="003388ca" officeooo:paragraph-rsid="003388ca" style:font-size-asian="6pt" style:font-weight-asian="bold" style:font-name-complex="Tahoma" style:font-size-complex="6pt" style:font-weight-complex="bold"/>
    </style:style>
    <style:style style:name="P128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ahoma" fo:font-size="6pt" fo:font-weight="bold" officeooo:rsid="003388ca" officeooo:paragraph-rsid="003388ca" style:font-size-asian="6pt" style:font-weight-asian="bold" style:font-name-complex="Tahoma" style:font-size-complex="6pt" style:font-weight-complex="bold"/>
    </style:style>
    <style:style style:name="P129" style:family="paragraph" style:parent-style-name="Standard">
      <style:paragraph-properties fo:text-align="end" style:justify-single-word="false"/>
      <style:text-properties style:use-window-font-color="true" loext:opacity="0%" style:font-name="Tahoma" fo:font-size="6pt" fo:font-weight="bold" officeooo:rsid="003388ca" officeooo:paragraph-rsid="003388ca" style:font-size-asian="6pt" style:font-weight-asian="bold" style:font-name-complex="Tahoma" style:font-size-complex="6pt" style:font-weight-complex="bold"/>
    </style:style>
    <style:style style:name="P130" style:family="paragraph" style:parent-style-name="Standard">
      <style:paragraph-properties fo:text-align="center" style:justify-single-word="false"/>
      <style:text-properties style:use-window-font-color="true" loext:opacity="0%" style:font-name="Tahoma" fo:font-size="6pt" fo:font-weight="bold" officeooo:rsid="00339e73" officeooo:paragraph-rsid="00339e73" style:font-size-asian="6pt" style:font-weight-asian="bold" style:font-name-complex="Tahoma" style:font-size-complex="6pt" style:font-weight-complex="bold"/>
    </style:style>
    <style:style style:name="P131" style:family="paragraph" style:parent-style-name="Standard">
      <style:paragraph-properties fo:text-align="end" style:justify-single-word="false"/>
      <style:text-properties style:use-window-font-color="true" loext:opacity="0%" style:font-name="Tahoma" fo:font-size="6pt" fo:font-weight="bold" officeooo:rsid="00339e73" officeooo:paragraph-rsid="00339e73" style:font-size-asian="6pt" style:font-weight-asian="bold" style:font-name-complex="Tahoma" style:font-size-complex="6pt" style:font-weight-complex="bold"/>
    </style:style>
    <style:style style:name="P132" style:family="paragraph" style:parent-style-name="Standard">
      <style:paragraph-properties fo:text-align="center" style:justify-single-word="false"/>
      <style:text-properties style:use-window-font-color="true" loext:opacity="0%" style:font-name="Tahoma" fo:font-size="6pt" fo:font-weight="bold" officeooo:rsid="00340acc" officeooo:paragraph-rsid="00340acc" style:font-size-asian="6pt" style:font-weight-asian="bold" style:font-name-complex="Tahoma" style:font-size-complex="6pt" style:font-weight-complex="bold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ahoma" fo:font-size="6pt" fo:font-weight="bold" officeooo:rsid="0035b304" officeooo:paragraph-rsid="0035b304" style:font-size-asian="6pt" style:font-weight-asian="bold" style:font-name-complex="Tahoma" style:font-size-complex="6pt" style:font-weight-complex="bold"/>
    </style:style>
    <style:style style:name="P134" style:family="paragraph" style:parent-style-name="Standard">
      <style:paragraph-properties fo:text-align="center" style:justify-single-word="false"/>
      <style:text-properties style:use-window-font-color="true" loext:opacity="0%" style:font-name="Tahoma" fo:font-size="6pt" fo:font-weight="bold" officeooo:rsid="0035b304" officeooo:paragraph-rsid="0035b304" style:font-size-asian="6pt" style:font-weight-asian="bold" style:font-name-complex="Tahoma" style:font-size-complex="6pt" style:font-weight-complex="bold"/>
    </style:style>
    <style:style style:name="P135" style:family="paragraph" style:parent-style-name="Standard">
      <style:paragraph-properties fo:text-align="center" style:justify-single-word="false"/>
      <style:text-properties style:use-window-font-color="true" loext:opacity="0%" style:font-name="Tahoma" fo:font-size="6pt" fo:font-weight="bold" style:font-size-asian="6pt" style:font-weight-asian="bold" style:font-name-complex="Tahoma" style:font-size-complex="6pt"/>
    </style:style>
    <style:style style:name="P136" style:family="paragraph" style:parent-style-name="Standard">
      <style:paragraph-properties fo:text-align="center" style:justify-single-word="false"/>
      <style:text-properties style:use-window-font-color="true" loext:opacity="0%" style:font-name="Tahoma" fo:font-size="6pt" fo:font-weight="bold" officeooo:rsid="0020671b" officeooo:paragraph-rsid="0020671b" style:font-size-asian="6pt" style:font-weight-asian="bold" style:font-name-complex="Tahoma" style:font-size-complex="6pt"/>
    </style:style>
    <style:style style:name="P137" style:family="paragraph" style:parent-style-name="Standard">
      <style:paragraph-properties fo:text-align="end" style:justify-single-word="false"/>
      <style:text-properties style:use-window-font-color="true" loext:opacity="0%" style:font-name="Tahoma" fo:font-size="6pt" fo:font-weight="bold" officeooo:rsid="00340acc" officeooo:paragraph-rsid="00340acc" style:font-size-asian="6pt" style:font-weight-asian="bold" style:font-name-complex="Tahoma" style:font-size-complex="6pt"/>
    </style:style>
    <style:style style:name="P138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ahoma" fo:font-size="6pt" fo:font-weight="bold" officeooo:rsid="00340acc" officeooo:paragraph-rsid="00340acc" style:font-size-asian="6pt" style:font-weight-asian="bold" style:font-name-complex="Tahoma" style:font-size-complex="6pt"/>
    </style:style>
    <style:style style:name="P139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ahoma" fo:font-size="6pt" fo:font-weight="bold" officeooo:rsid="00376f24" officeooo:paragraph-rsid="00376f24" style:font-size-asian="6pt" style:font-weight-asian="bold" style:font-name-complex="Tahoma" style:font-size-complex="6pt"/>
    </style:style>
    <style:style style:name="P140" style:family="paragraph" style:parent-style-name="Standard">
      <style:paragraph-properties fo:text-align="center" style:justify-single-word="false"/>
      <style:text-properties style:use-window-font-color="true" loext:opacity="0%" style:font-name="Tahoma" fo:font-size="6pt" fo:font-weight="bold" officeooo:rsid="003388ca" officeooo:paragraph-rsid="003388ca" style:font-size-asian="6pt" style:font-weight-asian="bold" style:font-name-complex="Tahoma" style:font-size-complex="6pt"/>
    </style:style>
    <style:style style:name="P141" style:family="paragraph" style:parent-style-name="Standard">
      <style:paragraph-properties fo:text-align="center" style:justify-single-word="false"/>
      <style:text-properties style:use-window-font-color="true" loext:opacity="0%" style:font-name="Tahoma" fo:font-size="6pt" fo:font-weight="bold" officeooo:rsid="00339e73" officeooo:paragraph-rsid="00339e73" style:font-size-asian="6pt" style:font-weight-asian="bold" style:font-size-complex="6pt" style:font-weight-complex="bold"/>
    </style:style>
    <style:style style:name="P142" style:family="paragraph" style:parent-style-name="Standard">
      <style:text-properties style:use-window-font-color="true" loext:opacity="0%" style:font-name="Tahoma" fo:font-size="6pt" fo:font-weight="bold" officeooo:rsid="00339e73" officeooo:paragraph-rsid="00339e73" style:font-size-asian="6pt" style:font-weight-asian="bold" style:font-size-complex="6pt" style:font-weight-complex="bold"/>
    </style:style>
    <style:style style:name="P143" style:family="paragraph" style:parent-style-name="Standard">
      <style:text-properties style:use-window-font-color="true" loext:opacity="0%" style:font-name="Tahoma" fo:font-size="6pt" fo:font-weight="bold" officeooo:rsid="00340acc" officeooo:paragraph-rsid="00340acc" style:font-size-asian="6pt" style:font-weight-asian="bold" style:font-size-complex="6pt" style:font-weight-complex="bold"/>
    </style:style>
    <style:style style:name="P144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Tahoma" fo:font-size="6pt" fo:font-weight="bold" officeooo:rsid="00376f24" officeooo:paragraph-rsid="00376f24" fo:background-color="transparent" style:font-size-asian="6pt" style:font-weight-asian="bold" style:font-name-complex="Tahoma" style:font-size-complex="6pt"/>
    </style:style>
    <style:style style:name="P14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6" style:family="paragraph" style:parent-style-name="Standard">
      <style:paragraph-properties fo:text-align="center" style:justify-single-word="false" style:snap-to-layout-grid="false"/>
      <style:text-properties fo:color="#ff3333" loext:opacity="100%" style:font-name="Tahoma" fo:font-size="6pt" fo:font-weight="bold" officeooo:rsid="000de08f" officeooo:paragraph-rsid="000de08f" style:font-size-asian="6pt" style:font-weight-asian="bold" style:font-name-complex="Tahoma" style:font-size-complex="6pt" style:font-weight-complex="bold"/>
    </style:style>
    <style:style style:name="P147" style:family="paragraph" style:parent-style-name="Standard">
      <style:paragraph-properties fo:text-align="center" style:justify-single-word="false"/>
      <style:text-properties fo:color="#c9211e" loext:opacity="100%" style:font-name="Tahoma" fo:font-size="6pt" fo:font-weight="bold" officeooo:rsid="001ec4e1" officeooo:paragraph-rsid="001ec4e1" style:font-size-asian="6pt" style:font-weight-asian="bold" style:font-name-complex="Tahoma" style:font-size-complex="6pt" style:font-weight-complex="bold"/>
    </style:style>
    <style:style style:name="P148" style:family="paragraph" style:parent-style-name="Standard">
      <style:paragraph-properties fo:text-align="end" style:justify-single-word="false" style:snap-to-layout-grid="false"/>
      <style:text-properties fo:color="#c9211e" loext:opacity="100%" style:font-name="Tahoma" fo:font-size="6pt" fo:font-weight="bold" officeooo:rsid="00340acc" officeooo:paragraph-rsid="00340acc" style:font-size-asian="6pt" style:font-weight-asian="bold" style:font-name-complex="Tahoma" style:font-size-complex="6pt"/>
    </style:style>
    <style:style style:name="P149" style:family="paragraph" style:parent-style-name="Standard">
      <style:text-properties style:font-name="Tahoma" fo:font-size="4pt" fo:font-weight="bold" style:font-size-asian="4pt" style:font-weight-asian="bold" style:font-name-complex="Tahoma" style:font-size-complex="4pt"/>
    </style:style>
    <style:style style:name="P150" style:family="paragraph" style:parent-style-name="Standard">
      <style:text-properties style:font-name="Tahoma" fo:font-size="4pt" fo:font-weight="bold" officeooo:rsid="0018812e" officeooo:paragraph-rsid="003120b3" style:font-name-asian="Tahoma" style:font-size-asian="4pt" style:font-weight-asian="bold" style:font-name-complex="Tahoma" style:font-size-complex="4pt"/>
    </style:style>
    <style:style style:name="T1" style:family="text">
      <style:text-properties officeooo:rsid="00339e73"/>
    </style:style>
    <style:style style:name="T2" style:family="text">
      <style:text-properties officeooo:rsid="00340acc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-content" style:horizontal-pos="from-left" style:horizontal-rel="page-content" fo:background-color="transparent" draw:fill="none" draw:opacity="0%" fo:padding="0.002cm" fo:border="none" style:flow-with-text="tru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transparent" draw:fill="none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0" office:value-type="string">
            <text:p text:style-name="P3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4"/>
          </table:table-cell>
          <table:table-cell table:style-name="Tabela1.L1" table:number-columns-spanned="2" office:value-type="string">
            <text:p text:style-name="P34"/>
          </table:table-cell>
          <table:covered-table-cell/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B2" table:number-columns-spanned="2" office:value-type="string">
            <text:p text:style-name="P5">PLENARIA</text:p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E2" office:value-type="string">
            <text:p text:style-name="P2">CAEF</text:p>
          </table:table-cell>
          <table:table-cell table:style-name="Tabela1.F2" office:value-type="string">
            <text:p text:style-name="P2">CAEI</text:p>
          </table:table-cell>
          <table:table-cell table:style-name="Tabela1.A1" office:value-type="string">
            <text:p text:style-name="P4"/>
          </table:table-cell>
          <table:table-cell table:style-name="Tabela1.H2" office:value-type="string">
            <text:p text:style-name="P2">CPNA</text:p>
          </table:table-cell>
          <table:table-cell table:style-name="Tabela1.A1" office:value-type="string">
            <text:p text:style-name="P4"/>
          </table:table-cell>
          <table:table-cell table:style-name="Tabela1.J2" table:number-columns-spanned="2" office:value-type="string">
            <text:p text:style-name="P5">CONJUNTA</text:p>
          </table:table-cell>
          <table:covered-table-cell/>
          <table:table-cell table:style-name="Tabela1.L2" table:number-columns-spanned="2" office:value-type="string">
            <text:p text:style-name="P34"/>
          </table:table-cell>
          <table:covered-table-cell/>
        </table:table-row>
        <table:table-row table:style-name="Tabela1.3">
          <table:table-cell table:style-name="Tabela1.A1" office:value-type="string">
            <text:p text:style-name="P23"/>
          </table:table-cell>
          <table:table-cell table:style-name="Tabela1.A1" table:number-columns-spanned="2" office:value-type="string">
            <text:p text:style-name="P9">14h30min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1">14h30min</text:p>
          </table:table-cell>
          <table:table-cell table:style-name="Tabela1.A1" office:value-type="string">
            <text:p text:style-name="P22">14h30min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21">14h30min</text:p>
          </table:table-cell>
          <table:table-cell table:style-name="Tabela1.A1" office:value-type="string">
            <text:p text:style-name="P6"/>
          </table:table-cell>
          <table:table-cell table:style-name="Tabela1.A1" table:number-columns-spanned="2" office:value-type="string">
            <text:p text:style-name="P21">14h30min</text:p>
          </table:table-cell>
          <table:covered-table-cell/>
          <table:table-cell table:style-name="Tabela1.L3" table:number-columns-spanned="2" office:value-type="string">
            <text:p text:style-name="P34"/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Table_20_Contents"/>
          </table:table-cell>
          <table:covered-table-cell/>
          <table:table-cell table:style-name="Tabela1.C4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4" office:value-type="string">
            <text:p text:style-name="P29"/>
          </table:table-cell>
        </table:table-row>
        <table:table-row table:style-name="Tabela1.5">
          <table:table-cell table:style-name="Tabela1.A5" table:number-columns-spanned="2" office:value-type="string">
            <text:p text:style-name="P28"/>
          </table:table-cell>
          <table:covered-table-cell/>
          <table:table-cell table:style-name="Tabela1.C5" table:number-columns-spanned="10" office:value-type="string">
            <text:p text:style-name="P120"/>
            <text:p text:style-name="P120"/>
            <text:p text:style-name="P120"/>
            <text:p text:style-name="P120"/>
            <text:p text:style-name="P120"/>
            <text:p text:style-name="P120"><draw:frame draw:style-name="fr1" draw:name="Quadro1" text:anchor-type="char" svg:x="0cm" svg:y="0.002cm" svg:width="7.856cm" svg:height="3.487cm" draw:z-index="0"><draw:text-box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 table:number-columns-repeated="2"/><table:table-column table:style-name="Tabela2.G"/><table:table-row table:style-name="Tabela2.1"><table:table-cell table:style-name="Tabela2.A1" table:number-columns-spanned="7" office:value-type="string"><text:p text:style-name="P40">JANEIRO</text:p></table:table-cell><table:covered-table-cell/><table:covered-table-cell/><table:covered-table-cell/><table:covered-table-cell/><table:covered-table-cell/><table:covered-table-cell/></table:table-row><table:table-row table:style-name="Tabela2.2"><table:table-cell table:style-name="Tabela2.A2" office:value-type="string"><text:p text:style-name="P7">DOM</text:p></table:table-cell><table:table-cell table:style-name="Tabela2.B2" office:value-type="string"><text:p text:style-name="P7">SEG</text:p></table:table-cell><table:table-cell table:style-name="Tabela2.C2" office:value-type="string"><text:p text:style-name="P7">TER</text:p></table:table-cell><table:table-cell table:style-name="Tabela2.D2" office:value-type="string"><text:p text:style-name="P7">QUA</text:p></table:table-cell><table:table-cell table:style-name="Tabela2.E2" office:value-type="string"><text:p text:style-name="P7">QUI</text:p></table:table-cell><table:table-cell table:style-name="Tabela2.F2" office:value-type="string"><text:p text:style-name="P7">SEX</text:p></table:table-cell><table:table-cell table:style-name="Tabela2.G2" office:value-type="string"><text:p text:style-name="P7">SAB</text:p></table:table-cell></table:table-row><table:table-row table:style-name="Tabela2.3"><table:table-cell table:style-name="Tabela2.A3" office:value-type="string"><text:p text:style-name="P96"/></table:table-cell><table:table-cell table:style-name="Tabela2.B3" office:value-type="string"><text:p text:style-name="P58"/></table:table-cell><table:table-cell table:style-name="Tabela2.C3" office:value-type="string"><text:p text:style-name="P46"/></table:table-cell><table:table-cell table:style-name="Tabela2.D3" office:value-type="string"><text:p text:style-name="P45"/></table:table-cell><table:table-cell table:style-name="Tabela2.E3" office:value-type="string"><text:p text:style-name="P54"/></table:table-cell><table:table-cell table:style-name="Tabela2.F3" office:value-type="string"><text:p text:style-name="P98">01</text:p></table:table-cell><table:table-cell table:style-name="Tabela2.G3" office:value-type="string"><text:p text:style-name="P126">02</text:p></table:table-cell></table:table-row><table:table-row table:style-name="Tabela2.4"><table:table-cell table:style-name="Tabela2.A3" office:value-type="string"><text:p text:style-name="P98">03</text:p></table:table-cell><table:table-cell table:style-name="Tabela2.B4" office:value-type="string"><text:p text:style-name="P98">04</text:p></table:table-cell><table:table-cell table:style-name="Tabela2.C4" office:value-type="string"><text:p text:style-name="P59">05</text:p></table:table-cell><table:table-cell table:style-name="Tabela2.D4" office:value-type="string"><text:p text:style-name="P59">06</text:p></table:table-cell><table:table-cell table:style-name="Tabela2.E4" office:value-type="string"><text:p text:style-name="P59">07</text:p></table:table-cell><table:table-cell table:style-name="Tabela2.F4" office:value-type="string"><text:p text:style-name="P59">08</text:p></table:table-cell><table:table-cell table:style-name="Tabela2.G3" office:value-type="string"><text:p text:style-name="P60">09</text:p></table:table-cell></table:table-row><table:table-row table:style-name="Tabela2.5"><table:table-cell table:style-name="Tabela2.A3" office:value-type="string"><text:p text:style-name="P99">10</text:p></table:table-cell><table:table-cell table:style-name="Tabela2.B5" office:value-type="string"><text:p text:style-name="P11">11</text:p></table:table-cell><table:table-cell table:style-name="Tabela2.B5" office:value-type="string"><text:p text:style-name="P60">12</text:p></table:table-cell><table:table-cell table:style-name="Tabela2.B5" office:value-type="string"><text:p text:style-name="P60">13</text:p></table:table-cell><table:table-cell table:style-name="Tabela2.B5" office:value-type="string"><text:p text:style-name="P11">14</text:p></table:table-cell><table:table-cell table:style-name="Tabela2.F5" office:value-type="string"><text:p text:style-name="P11">15</text:p></table:table-cell><table:table-cell table:style-name="Tabela2.G3" office:value-type="string"><text:p text:style-name="P11">16</text:p></table:table-cell></table:table-row><table:table-row table:style-name="Tabela2.6"><table:table-cell table:style-name="Tabela2.A3" table:number-rows-spanned="2" office:value-type="string"><text:p text:style-name="P99">17</text:p></table:table-cell><table:table-cell table:style-name="Tabela2.B6" table:number-rows-spanned="2" office:value-type="string"><text:p text:style-name="P11">18</text:p></table:table-cell><table:table-cell table:style-name="Tabela2.C6" office:value-type="string"><text:p text:style-name="P11">19</text:p></table:table-cell><table:table-cell table:style-name="Tabela2.D6" office:value-type="string"><text:p text:style-name="P60">20</text:p></table:table-cell><table:table-cell table:style-name="Tabela2.C6" table:number-rows-spanned="2" office:value-type="string"><text:p text:style-name="P127">21</text:p></table:table-cell><table:table-cell table:style-name="Tabela2.F6" table:number-rows-spanned="2" office:value-type="string"><text:p text:style-name="P127">22</text:p></table:table-cell><table:table-cell table:style-name="Tabela2.G3" table:number-rows-spanned="2" office:value-type="string"><text:p text:style-name="P11">23</text:p></table:table-cell></table:table-row><table:table-row table:style-name="Tabela2.7"><table:covered-table-cell/><table:covered-table-cell/><table:table-cell table:style-name="Tabela2.C7" office:value-type="string"><text:p text:style-name="P10"/></table:table-cell><table:table-cell table:style-name="Tabela2.D7" office:value-type="string"><text:p text:style-name="Standard"/></table:table-cell><table:covered-table-cell/><table:covered-table-cell/><table:covered-table-cell/></table:table-row><table:table-row table:style-name="Tabela2.8"><table:table-cell table:style-name="Tabela2.A8" table:number-rows-spanned="2" office:value-type="string"><text:p text:style-name="P99">24</text:p></table:table-cell><table:table-cell table:style-name="Tabela2.B8" table:number-rows-spanned="2" office:value-type="string"><text:p text:style-name="P11">25</text:p></table:table-cell><table:table-cell table:style-name="Tabela2.C8" office:value-type="string"><text:p text:style-name="P60">26</text:p></table:table-cell><table:table-cell table:style-name="Tabela2.D8" office:value-type="string"><text:p text:style-name="P60">27</text:p></table:table-cell><table:table-cell table:style-name="Tabela2.C8" table:number-rows-spanned="2" office:value-type="string"><text:p text:style-name="P60">28</text:p></table:table-cell><table:table-cell table:style-name="Tabela2.F8" table:number-rows-spanned="2" office:value-type="string"><text:p text:style-name="P11">29</text:p></table:table-cell><table:table-cell table:style-name="Tabela2.G8" table:number-rows-spanned="2" office:value-type="string"><text:p text:style-name="P11">30</text:p></table:table-cell></table:table-row><table:table-row table:style-name="Tabela2.9"><table:covered-table-cell/><table:covered-table-cell/><table:table-cell table:style-name="Tabela2.C9" office:value-type="string"><text:p text:style-name="P60"/><text:p text:style-name="P60"/></table:table-cell><table:table-cell table:style-name="Tabela2.D9" office:value-type="string"><text:p text:style-name="P60"/></table:table-cell><table:covered-table-cell/><table:covered-table-cell/><table:covered-table-cell/></table:table-row><table:table-row table:style-name="Tabela2.10"><table:table-cell table:style-name="Tabela2.A8" office:value-type="string"><text:p text:style-name="P99">31</text:p></table:table-cell><table:table-cell table:style-name="Tabela2.B10" office:value-type="string"><text:p text:style-name="P11"/></table:table-cell><table:table-cell table:style-name="Tabela2.B10" office:value-type="string"><text:p text:style-name="P60"/></table:table-cell><table:table-cell table:style-name="Tabela2.B10" office:value-type="string"><text:p text:style-name="P60"/></table:table-cell><table:table-cell table:style-name="Tabela2.B10" office:value-type="string"><text:p text:style-name="P60"/></table:table-cell><table:table-cell table:style-name="Tabela2.B10" office:value-type="string"><text:p text:style-name="P11"/></table:table-cell><table:table-cell table:style-name="Tabela2.G8" office:value-type="string"><text:p text:style-name="P11"/></table:table-cell></table:table-row></table:table><text:p text:style-name="Standard"><text:s/></text:p></draw:text-box></draw:frame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office:value-type="string">
            <text:p text:style-name="P27"><draw:frame draw:style-name="fr1" draw:name="Quadro2" text:anchor-type="char" svg:x="0cm" svg:y="0.002cm" svg:width="7.073cm" svg:height="3.392cm" draw:z-index="1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C"/><table:table-column table:style-name="Tabela3.G"/><table:table-row table:style-name="Tabela3.1"><table:table-cell table:style-name="Tabela3.A1" table:number-columns-spanned="7" office:value-type="string"><text:p text:style-name="P40">FEVEREIRO</text:p></table:table-cell><table:covered-table-cell/><table:covered-table-cell/><table:covered-table-cell/><table:covered-table-cell/><table:covered-table-cell/><table:covered-table-cell/></table:table-row><table:table-row table:style-name="Tabela3.2"><table:table-cell table:style-name="Tabela3.A2" office:value-type="string"><text:p text:style-name="P7">DOM</text:p></table:table-cell><table:table-cell table:style-name="Tabela3.B2" office:value-type="string"><text:p text:style-name="P7">SEG</text:p></table:table-cell><table:table-cell table:style-name="Tabela3.C2" office:value-type="string"><text:p text:style-name="P7">TER</text:p></table:table-cell><table:table-cell table:style-name="Tabela3.D2" office:value-type="string"><text:p text:style-name="P7">QUA</text:p></table:table-cell><table:table-cell table:style-name="Tabela3.E2" office:value-type="string"><text:p text:style-name="P7">QUI</text:p></table:table-cell><table:table-cell table:style-name="Tabela3.F2" office:value-type="string"><text:p text:style-name="P7">SEX</text:p></table:table-cell><table:table-cell table:style-name="Tabela3.G2" office:value-type="string"><text:p text:style-name="P7">SAB</text:p></table:table-cell></table:table-row><table:table-row table:style-name="Tabela3.3"><table:table-cell table:style-name="Tabela3.A3" office:value-type="string"><text:p text:style-name="P78"/></table:table-cell><table:table-cell table:style-name="Tabela3.B3" office:value-type="string"><text:p text:style-name="P79">01</text:p></table:table-cell><table:table-cell table:style-name="Tabela3.C3" office:value-type="string"><text:p text:style-name="P79">02</text:p></table:table-cell><table:table-cell table:style-name="Tabela3.D3" office:value-type="string"><text:p text:style-name="P80">03</text:p></table:table-cell><table:table-cell table:style-name="Tabela3.E3" office:value-type="string"><text:p text:style-name="P80">04</text:p></table:table-cell><table:table-cell table:style-name="Tabela3.F3" office:value-type="string"><text:p text:style-name="P80">05</text:p></table:table-cell><table:table-cell table:style-name="Tabela3.G3" office:value-type="string"><text:p text:style-name="P80">06</text:p></table:table-cell></table:table-row><table:table-row table:style-name="Tabela3.4"><table:table-cell table:style-name="Tabela3.A3" table:number-rows-spanned="2" office:value-type="string"><text:p text:style-name="P110">07</text:p></table:table-cell><table:table-cell table:style-name="Tabela3.B4" table:number-rows-spanned="2" office:value-type="string"><text:p text:style-name="P80">08</text:p></table:table-cell><table:table-cell table:style-name="Tabela3.C3" office:value-type="string"><text:p text:style-name="P80">09</text:p></table:table-cell><table:table-cell table:style-name="Tabela3.D4" table:number-rows-spanned="2" office:value-type="string"><text:p text:style-name="P80">10</text:p></table:table-cell><table:table-cell table:style-name="Tabela3.E4" table:number-rows-spanned="2" office:value-type="string"><text:p text:style-name="P80">11</text:p></table:table-cell><table:table-cell table:style-name="Tabela3.F4" table:number-rows-spanned="2" office:value-type="string"><text:p text:style-name="P80">12</text:p></table:table-cell><table:table-cell table:style-name="Tabela3.G3" table:number-rows-spanned="2" office:value-type="string"><text:p text:style-name="P80">13</text:p></table:table-cell></table:table-row><table:table-row table:style-name="Tabela3.4"><table:covered-table-cell/><table:covered-table-cell/><table:table-cell table:style-name="Tabela3.C5" office:value-type="string"><text:p text:style-name="P75"/></table:table-cell><table:covered-table-cell/><table:covered-table-cell/><table:covered-table-cell/><table:covered-table-cell/></table:table-row><table:table-row table:style-name="Tabela3.6"><table:table-cell table:style-name="Tabela3.A3" office:value-type="string"><text:p text:style-name="P110">14</text:p></table:table-cell><table:table-cell table:style-name="Tabela3.B4" office:value-type="string"><text:p text:style-name="P140">15</text:p></table:table-cell><table:table-cell table:style-name="Tabela3.B4" office:value-type="string"><text:p text:style-name="P110">16</text:p></table:table-cell><table:table-cell table:style-name="Tabela3.B4" office:value-type="string"><text:p text:style-name="P110">17</text:p></table:table-cell><table:table-cell table:style-name="Tabela3.E4" office:value-type="string"><text:p text:style-name="P80">18</text:p></table:table-cell><table:table-cell table:style-name="Tabela3.C3" office:value-type="string"><text:p text:style-name="P80">19</text:p></table:table-cell><table:table-cell table:style-name="Tabela3.G3" office:value-type="string"><text:p text:style-name="P80">20</text:p></table:table-cell></table:table-row><table:table-row table:style-name="Tabela3.7"><table:table-cell table:style-name="Tabela3.A3" table:number-rows-spanned="2" office:value-type="string"><text:p text:style-name="P110">21</text:p></table:table-cell><table:table-cell table:style-name="Tabela3.B4" table:number-rows-spanned="2" office:value-type="string"><text:p text:style-name="P80">22</text:p></table:table-cell><table:table-cell table:style-name="Tabela3.C3" office:value-type="string"><text:p text:style-name="P80">23</text:p></table:table-cell><table:table-cell table:style-name="Tabela3.D4" table:number-rows-spanned="2" office:value-type="string"><text:p text:style-name="P80">24</text:p></table:table-cell><table:table-cell table:style-name="Tabela3.E4" table:number-rows-spanned="2" office:value-type="string"><text:p text:style-name="P80">25</text:p></table:table-cell><table:table-cell table:style-name="Tabela3.B4" table:number-rows-spanned="2" office:value-type="string"><text:p text:style-name="P80">26</text:p></table:table-cell><table:table-cell table:style-name="Tabela3.G3" table:number-rows-spanned="2" office:value-type="string"><text:p text:style-name="P80">27</text:p></table:table-cell></table:table-row><table:table-row table:style-name="Tabela3.7"><table:covered-table-cell/><table:covered-table-cell/><table:table-cell table:style-name="Tabela3.C5" office:value-type="string"><text:p text:style-name="P75"/></table:table-cell><table:covered-table-cell/><table:covered-table-cell/><table:covered-table-cell/><table:covered-table-cell/></table:table-row><table:table-row table:style-name="Tabela3.9"><table:table-cell table:style-name="Tabela3.A3" office:value-type="string"><text:p text:style-name="P110">28</text:p></table:table-cell><table:table-cell table:style-name="Tabela3.B4" office:value-type="string"><text:p text:style-name="P136"/></table:table-cell><table:table-cell table:style-name="Tabela3.B4" office:value-type="string"><text:p text:style-name="P108"/></table:table-cell><table:table-cell table:style-name="Tabela3.B4" office:value-type="string"><text:p text:style-name="P109"/></table:table-cell><table:table-cell table:style-name="Tabela3.B4" office:value-type="string"><text:p text:style-name="P76"/></table:table-cell><table:table-cell table:style-name="Tabela3.B4" office:value-type="string"><text:p text:style-name="P76"/><text:p text:style-name="P76"/></table:table-cell><table:table-cell table:style-name="Tabela3.G3" office:value-type="string"><text:p text:style-name="P76"/></table:table-cell></table:table-row></table:table><text:p text:style-name="Standard"><text:s/></text:p></draw:text-box></draw:frame></text:p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a1.6">
          <table:table-cell table:style-name="Tabela1.A6" table:number-columns-spanned="2" office:value-type="string">
            <text:p text:style-name="P25"/>
          </table:table-cell>
          <table:covered-table-cell/>
          <table:table-cell table:style-name="Tabela1.C6" table:number-columns-spanned="10" office:value-type="string">
            <text:p text:style-name="P42"><draw:frame draw:style-name="fr2" draw:name="Quadro3" text:anchor-type="char" svg:x="0.12cm" svg:y="-0.337cm" svg:width="7.807cm" svg:height="3.683cm" draw:z-index="2"><draw:text-box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column table:style-name="Tabela4.G"/><table:table-row table:style-name="Tabela4.1"><table:table-cell table:style-name="Tabela4.A1" table:number-columns-spanned="7" office:value-type="string"><text:p text:style-name="P40">MARÇO</text:p></table:table-cell><table:covered-table-cell/><table:covered-table-cell/><table:covered-table-cell/><table:covered-table-cell/><table:covered-table-cell/><table:covered-table-cell/></table:table-row><table:table-row table:style-name="Tabela4.2"><table:table-cell table:style-name="Tabela4.A2" office:value-type="string"><text:p text:style-name="P7">DOM</text:p></table:table-cell><table:table-cell table:style-name="Tabela4.B2" office:value-type="string"><text:p text:style-name="P7">SEG</text:p></table:table-cell><table:table-cell table:style-name="Tabela4.C2" office:value-type="string"><text:p text:style-name="P7">TER</text:p></table:table-cell><table:table-cell table:style-name="Tabela4.D2" office:value-type="string"><text:p text:style-name="P7">QUA</text:p></table:table-cell><table:table-cell table:style-name="Tabela4.E2" office:value-type="string"><text:p text:style-name="P7">QUI</text:p></table:table-cell><table:table-cell table:style-name="Tabela4.F2" office:value-type="string"><text:p text:style-name="P7">SEX</text:p></table:table-cell><table:table-cell table:style-name="Tabela4.G2" office:value-type="string"><text:p text:style-name="P7">SAB</text:p></table:table-cell></table:table-row><table:table-row table:style-name="Tabela4.3"><table:table-cell table:style-name="Tabela4.A3" office:value-type="string"><text:p text:style-name="P95"/></table:table-cell><table:table-cell table:style-name="Tabela4.B3" office:value-type="string"><text:p text:style-name="P61">01</text:p></table:table-cell><table:table-cell table:style-name="Tabela4.C3" office:value-type="string"><text:p text:style-name="P61">02</text:p></table:table-cell><table:table-cell table:style-name="Tabela4.D3" office:value-type="string"><text:p text:style-name="P128">03</text:p></table:table-cell><table:table-cell table:style-name="Tabela4.E3" office:value-type="string"><text:p text:style-name="P61">04</text:p></table:table-cell><table:table-cell table:style-name="Tabela4.B3" office:value-type="string"><text:p text:style-name="P61">05</text:p></table:table-cell><table:table-cell table:style-name="Tabela4.G3" office:value-type="string"><text:p text:style-name="P62">06</text:p></table:table-cell></table:table-row><table:table-row table:style-name="Tabela4.4"><table:table-cell table:style-name="Tabela4.A3" table:number-rows-spanned="2" office:value-type="string"><text:p text:style-name="P100">07</text:p></table:table-cell><table:table-cell table:style-name="Tabela4.B3" table:number-rows-spanned="2" office:value-type="string"><text:p text:style-name="P62">08</text:p></table:table-cell><table:table-cell table:style-name="Tabela4.C4" office:value-type="string"><text:p text:style-name="P129">09</text:p></table:table-cell><table:table-cell table:style-name="Tabela4.D3" table:number-rows-spanned="2" office:value-type="string"><text:p text:style-name="P129">10</text:p></table:table-cell><table:table-cell table:style-name="Tabela4.E3" table:number-rows-spanned="2" office:value-type="string"><text:p text:style-name="P62">11</text:p></table:table-cell><table:table-cell table:style-name="Tabela4.B3" table:number-rows-spanned="2" office:value-type="string"><text:p text:style-name="P62">12</text:p></table:table-cell><table:table-cell table:style-name="Tabela4.G3" table:number-rows-spanned="2" office:value-type="string"><text:p text:style-name="P62">13</text:p></table:table-cell></table:table-row><table:table-row table:style-name="Tabela4.4"><table:covered-table-cell/><table:covered-table-cell/><table:table-cell table:style-name="Tabela4.C5" office:value-type="string"><text:p text:style-name="P123"/></table:table-cell><table:covered-table-cell/><table:covered-table-cell/><table:covered-table-cell/><table:covered-table-cell/></table:table-row><table:table-row table:style-name="Tabela4.6"><table:table-cell table:style-name="Tabela4.A3" office:value-type="string"><text:p text:style-name="P116">14</text:p></table:table-cell><table:table-cell table:style-name="Tabela4.B3" office:value-type="string"><text:p text:style-name="P86">15</text:p></table:table-cell><table:table-cell table:style-name="Tabela4.C3" office:value-type="string"><text:p text:style-name="P59">16</text:p><text:p text:style-name="P59"/></table:table-cell><table:table-cell table:style-name="Tabela4.D3" office:value-type="string"><text:p text:style-name="P62">17</text:p></table:table-cell><table:table-cell table:style-name="Tabela4.E3" office:value-type="string"><text:p text:style-name="P62">18</text:p></table:table-cell><table:table-cell table:style-name="Tabela4.B3" office:value-type="string"><text:p text:style-name="P62">19</text:p></table:table-cell><table:table-cell table:style-name="Tabela4.G3" office:value-type="string"><text:p text:style-name="P62">20</text:p></table:table-cell></table:table-row><table:table-row table:style-name="Tabela4.7"><table:table-cell table:style-name="Tabela4.A3" table:number-rows-spanned="2" office:value-type="string"><text:p text:style-name="P100">21</text:p></table:table-cell><table:table-cell table:style-name="Tabela4.B3" table:number-rows-spanned="2" office:value-type="string"><text:p text:style-name="P62">22</text:p></table:table-cell><table:table-cell table:style-name="Tabela4.C4" office:value-type="string"><text:p text:style-name="P62">23</text:p></table:table-cell><table:table-cell table:style-name="Tabela4.D3" table:number-rows-spanned="2" office:value-type="string"><text:p text:style-name="P62">24</text:p></table:table-cell><table:table-cell table:style-name="Tabela4.E3" table:number-rows-spanned="2" office:value-type="string"><text:p text:style-name="P62">25</text:p></table:table-cell><table:table-cell table:style-name="Tabela4.B3" table:number-rows-spanned="2" office:value-type="string"><text:p text:style-name="P62">26</text:p></table:table-cell><table:table-cell table:style-name="Tabela4.G3" table:number-rows-spanned="2" office:value-type="string"><text:p text:style-name="P62">27</text:p></table:table-cell></table:table-row><table:table-row table:style-name="Tabela4.7"><table:covered-table-cell/><table:covered-table-cell/><table:table-cell table:style-name="Tabela4.C5" office:value-type="string"><text:p text:style-name="P52"/></table:table-cell><table:covered-table-cell/><table:covered-table-cell/><table:covered-table-cell/><table:covered-table-cell/></table:table-row><table:table-row table:style-name="Tabela4.9"><table:table-cell table:style-name="Tabela4.A3" office:value-type="string"><text:p text:style-name="P100">28</text:p></table:table-cell><table:table-cell table:style-name="Tabela4.B3" office:value-type="string"><text:p text:style-name="P62">29</text:p></table:table-cell><table:table-cell table:style-name="Tabela4.B3" office:value-type="string"><text:p text:style-name="P62">30</text:p></table:table-cell><table:table-cell table:style-name="Tabela4.B3" office:value-type="string"><text:p text:style-name="P62">31</text:p></table:table-cell><table:table-cell table:style-name="Tabela4.B3" office:value-type="string"><text:p text:style-name="P84"/></table:table-cell><table:table-cell table:style-name="Tabela4.B3" office:value-type="string"><text:p text:style-name="P85"/></table:table-cell><table:table-cell table:style-name="Tabela4.G3" office:value-type="string"><text:p text:style-name="P37"/></table:table-cell></table:table-row></table:table><text:p text:style-name="Standard"><text:s/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6" office:value-type="string">
            <text:p text:style-name="P41"/>
            <text:p text:style-name="P40"><draw:frame draw:style-name="fr2" draw:name="Quadro4" text:anchor-type="char" svg:x="0.145cm" svg:y="-0.531cm" svg:width="6.867cm" svg:height="3.681cm" draw:z-index="3"><draw:text-box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column table:style-name="Tabela5.C"/><table:table-column table:style-name="Tabela5.G"/><table:table-row table:style-name="Tabela5.1"><table:table-cell table:style-name="Tabela5.A1" table:number-columns-spanned="7" office:value-type="string"><text:p text:style-name="P40">ABRIL</text:p></table:table-cell><table:covered-table-cell/><table:covered-table-cell/><table:covered-table-cell/><table:covered-table-cell/><table:covered-table-cell/><table:covered-table-cell/></table:table-row><table:table-row table:style-name="Tabela5.2"><table:table-cell table:style-name="Tabela5.A2" office:value-type="string"><text:p text:style-name="P7">DOM</text:p></table:table-cell><table:table-cell table:style-name="Tabela5.B2" office:value-type="string"><text:p text:style-name="P7">SEG</text:p></table:table-cell><table:table-cell table:style-name="Tabela5.C2" office:value-type="string"><text:p text:style-name="P7">TER</text:p></table:table-cell><table:table-cell table:style-name="Tabela5.D2" office:value-type="string"><text:p text:style-name="P7">QUA</text:p></table:table-cell><table:table-cell table:style-name="Tabela5.E2" office:value-type="string"><text:p text:style-name="P7">QUI</text:p></table:table-cell><table:table-cell table:style-name="Tabela5.F2" office:value-type="string"><text:p text:style-name="P7">SEX</text:p></table:table-cell><table:table-cell table:style-name="Tabela5.G2" office:value-type="string"><text:p text:style-name="P7">SAB</text:p></table:table-cell></table:table-row><table:table-row table:style-name="Tabela5.3"><table:table-cell table:style-name="Tabela5.A3" office:value-type="string"><text:p text:style-name="P44"/></table:table-cell><table:table-cell table:style-name="Tabela5.B3" office:value-type="string"><text:p text:style-name="P122"/></table:table-cell><table:table-cell table:style-name="Tabela5.B3" office:value-type="string"><text:p text:style-name="P47"/><text:p text:style-name="P47"/></table:table-cell><table:table-cell table:style-name="Tabela5.B3" office:value-type="string"><text:p text:style-name="P50"/></table:table-cell><table:table-cell table:style-name="Tabela5.B3" office:value-type="string"><text:p text:style-name="P128">01</text:p></table:table-cell><table:table-cell table:style-name="Tabela5.B3" office:value-type="string"><text:p text:style-name="P101">02</text:p></table:table-cell><table:table-cell table:style-name="Tabela5.G3" office:value-type="string"><text:p text:style-name="P62">03</text:p></table:table-cell></table:table-row><table:table-row table:style-name="Tabela5.4"><table:table-cell table:style-name="Tabela5.A3" table:number-rows-spanned="2" office:value-type="string"><text:p text:style-name="P100">04</text:p></table:table-cell><table:table-cell table:style-name="Tabela5.B3" table:number-rows-spanned="2" office:value-type="string"><text:p text:style-name="P62">05</text:p></table:table-cell><table:table-cell table:style-name="Tabela5.C4" office:value-type="string"><text:p text:style-name="P62">06</text:p></table:table-cell><table:table-cell table:style-name="Tabela5.D4" table:number-rows-spanned="2" office:value-type="string"><text:p text:style-name="P62">07</text:p></table:table-cell><table:table-cell table:style-name="Tabela5.E4" table:number-rows-spanned="2" office:value-type="string"><text:p text:style-name="P129">08</text:p></table:table-cell><table:table-cell table:style-name="Tabela5.B3" table:number-rows-spanned="2" office:value-type="string"><text:p text:style-name="P129">09</text:p></table:table-cell><table:table-cell table:style-name="Tabela5.G3" table:number-rows-spanned="2" office:value-type="string"><text:p text:style-name="P62">10</text:p></table:table-cell></table:table-row><table:table-row table:style-name="Tabela5.4"><table:covered-table-cell/><table:covered-table-cell/><table:table-cell table:style-name="Tabela5.C5" office:value-type="string"><text:p text:style-name="P52"/></table:table-cell><table:covered-table-cell/><table:covered-table-cell/><table:covered-table-cell/><table:covered-table-cell/></table:table-row><table:table-row table:style-name="Tabela5.6"><table:table-cell table:style-name="Tabela5.A3" office:value-type="string"><text:p text:style-name="P100">11</text:p><text:p text:style-name="P100"/></table:table-cell><table:table-cell table:style-name="Tabela5.B3" office:value-type="string"><text:p text:style-name="P62">12</text:p></table:table-cell><table:table-cell table:style-name="Tabela5.C6" office:value-type="string"><text:p text:style-name="P62">13</text:p></table:table-cell><table:table-cell table:style-name="Tabela5.D4" office:value-type="string"><text:p text:style-name="P62">14</text:p></table:table-cell><table:table-cell table:style-name="Tabela5.E6" office:value-type="string"><text:p text:style-name="P129">15</text:p></table:table-cell><table:table-cell table:style-name="Tabela5.B3" office:value-type="string"><text:p text:style-name="P129">16</text:p></table:table-cell><table:table-cell table:style-name="Tabela5.G3" office:value-type="string"><text:p text:style-name="P62">17</text:p></table:table-cell></table:table-row><table:table-row table:style-name="Tabela5.7"><table:table-cell table:style-name="Tabela5.A3" table:number-rows-spanned="2" office:value-type="string"><text:p text:style-name="P100">18</text:p><text:p text:style-name="P100"/></table:table-cell><table:table-cell table:style-name="Tabela5.B7" table:number-rows-spanned="2" office:value-type="string"><text:p text:style-name="P129">19</text:p></table:table-cell><table:table-cell table:style-name="Tabela5.C4" office:value-type="string"><text:p text:style-name="P129">20</text:p></table:table-cell><table:table-cell table:style-name="Tabela5.B3" table:number-rows-spanned="2" office:value-type="string"><text:p text:style-name="P100">21</text:p></table:table-cell><table:table-cell table:style-name="Tabela5.E6" table:number-rows-spanned="2" office:value-type="string"><text:p text:style-name="P62">22</text:p></table:table-cell><table:table-cell table:style-name="Tabela5.B3" table:number-rows-spanned="2" office:value-type="string"><text:p text:style-name="P129">23</text:p></table:table-cell><table:table-cell table:style-name="Tabela5.G3" table:number-rows-spanned="2" office:value-type="string"><text:p text:style-name="P62">24</text:p></table:table-cell></table:table-row><table:table-row table:style-name="Tabela5.7"><table:covered-table-cell/><table:covered-table-cell/><table:table-cell table:style-name="Tabela5.C5" office:value-type="string"><text:p text:style-name="P129"/></table:table-cell><table:covered-table-cell/><table:covered-table-cell/><table:covered-table-cell/><table:covered-table-cell/></table:table-row><table:table-row table:style-name="Tabela5.9"><table:table-cell table:style-name="Tabela5.A3" office:value-type="string"><text:p text:style-name="P100">2<text:span text:style-name="T1">5</text:span></text:p></table:table-cell><table:table-cell table:style-name="Tabela5.B3" office:value-type="string"><text:p text:style-name="P63">26</text:p></table:table-cell><table:table-cell table:style-name="Tabela5.C4" office:value-type="string"><text:p text:style-name="P63">27</text:p><text:p text:style-name="P63"/></table:table-cell><table:table-cell table:style-name="Tabela5.B7" office:value-type="string"><text:p text:style-name="P64">28</text:p></table:table-cell><table:table-cell table:style-name="Tabela5.E4" office:value-type="string"><text:p text:style-name="P64">29</text:p></table:table-cell><table:table-cell table:style-name="Tabela5.B3" office:value-type="string"><text:p text:style-name="P64">30</text:p></table:table-cell><table:table-cell table:style-name="Tabela5.G3" office:value-type="string"><text:p text:style-name="P44"/></table:table-cell></table:table-row></table:table><text:p text:style-name="Standard"><text:s/></text:p></draw:text-box></draw:frame></text:p>
            <text:p text:style-name="P40"/>
            <text:p text:style-name="P40"/>
          </table:table-cell>
        </table:table-row>
        <table:table-row table:style-name="Tabela1.7">
          <table:table-cell table:style-name="Tabela1.A7" table:number-columns-spanned="2" office:value-type="string">
            <text:p text:style-name="P39"/>
          </table:table-cell>
          <table:covered-table-cell/>
          <table:table-cell table:style-name="Tabela1.C7" table:number-columns-spanned="10" office:value-type="string">
            <text:p text:style-name="P42"><draw:frame draw:style-name="fr2" draw:name="Quadro5" text:anchor-type="char" svg:x="0.213cm" svg:y="0cm" svg:width="7.555cm" svg:height="3.612cm" draw:z-index="4"><draw:text-box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column table:style-name="Tabela6.F"/><table:table-column table:style-name="Tabela6.G"/><table:table-row table:style-name="Tabela6.1"><table:table-cell table:style-name="Tabela6.A1" table:number-columns-spanned="7" office:value-type="string"><text:p text:style-name="P40">MAIO</text:p></table:table-cell><table:covered-table-cell/><table:covered-table-cell/><table:covered-table-cell/><table:covered-table-cell/><table:covered-table-cell/><table:covered-table-cell/></table:table-row><table:table-row table:style-name="Tabela6.2"><table:table-cell table:style-name="Tabela6.A2" office:value-type="string"><text:p text:style-name="P135">DOM</text:p></table:table-cell><table:table-cell table:style-name="Tabela6.B2" office:value-type="string"><text:p text:style-name="P7">SEG</text:p></table:table-cell><table:table-cell table:style-name="Tabela6.C2" office:value-type="string"><text:p text:style-name="P7">TER</text:p></table:table-cell><table:table-cell table:style-name="Tabela6.D2" office:value-type="string"><text:p text:style-name="P7">QUA</text:p></table:table-cell><table:table-cell table:style-name="Tabela6.E2" office:value-type="string"><text:p text:style-name="P7">QUI</text:p></table:table-cell><table:table-cell table:style-name="Tabela6.F2" office:value-type="string"><text:p text:style-name="P7">SEX</text:p></table:table-cell><table:table-cell table:style-name="Tabela6.G2" office:value-type="string"><text:p text:style-name="P7">SAB</text:p></table:table-cell></table:table-row><table:table-row table:style-name="Tabela6.3"><table:table-cell table:style-name="Tabela6.A3" office:value-type="string"><text:p text:style-name="P125"/></table:table-cell><table:table-cell table:style-name="Tabela6.A2" office:value-type="string"><text:p text:style-name="P96"/></table:table-cell><table:table-cell table:style-name="Tabela6.A2" office:value-type="string"><text:p text:style-name="P58"/></table:table-cell><table:table-cell table:style-name="Tabela6.A2" office:value-type="string"><text:p text:style-name="P146"/></table:table-cell><table:table-cell table:style-name="Tabela6.A2" office:value-type="string"><text:p text:style-name="P45"/></table:table-cell><table:table-cell table:style-name="Tabela6.F3" office:value-type="string"><text:p text:style-name="P147"/></table:table-cell><table:table-cell table:style-name="Tabela6.G3" office:value-type="string"><text:p text:style-name="P102">01</text:p></table:table-cell></table:table-row><table:table-row table:style-name="Tabela6.4"><table:table-cell table:style-name="Tabela6.A3" table:number-rows-spanned="2" office:value-type="string"><text:p text:style-name="P102">02</text:p></table:table-cell><table:table-cell table:style-name="Tabela6.A2" table:number-rows-spanned="2" office:value-type="string"><text:p text:style-name="P65">03</text:p></table:table-cell><table:table-cell table:style-name="Tabela6.C4" office:value-type="string"><text:p text:style-name="P65">04</text:p><text:p text:style-name="P65"/></table:table-cell><table:table-cell table:style-name="Tabela6.D4" table:number-rows-spanned="2" office:value-type="string"><text:p text:style-name="P65">05</text:p></table:table-cell><table:table-cell table:style-name="Tabela6.E4" table:number-rows-spanned="2" office:value-type="string"><text:p text:style-name="P65">06</text:p></table:table-cell><table:table-cell table:style-name="Tabela6.F5" table:number-rows-spanned="2" office:value-type="string"><text:p text:style-name="P65">07</text:p></table:table-cell><table:table-cell table:style-name="Tabela6.G3" table:number-rows-spanned="2" office:value-type="string"><text:p text:style-name="P65">08</text:p></table:table-cell></table:table-row><table:table-row table:style-name="Tabela6.4"><table:covered-table-cell/><table:covered-table-cell/><table:table-cell table:style-name="Tabela6.C5" office:value-type="string"><text:p text:style-name="P65"/></table:table-cell><table:covered-table-cell/><table:covered-table-cell/><table:covered-table-cell/><table:covered-table-cell/></table:table-row><table:table-row table:style-name="Tabela6.6"><table:table-cell table:style-name="Tabela6.A3" office:value-type="string"><text:p text:style-name="P102">09</text:p></table:table-cell><table:table-cell table:style-name="Tabela6.A2" office:value-type="string"><text:p text:style-name="P65">10</text:p></table:table-cell><table:table-cell table:style-name="Tabela6.C6" office:value-type="string"><text:p text:style-name="P65">11</text:p></table:table-cell><table:table-cell table:style-name="Tabela6.D4" office:value-type="string"><text:p text:style-name="P65">12</text:p></table:table-cell><table:table-cell table:style-name="Tabela6.E4" office:value-type="string"><text:p text:style-name="P65">13</text:p></table:table-cell><table:table-cell table:style-name="Tabela6.F6" office:value-type="string"><text:p text:style-name="P65">14</text:p></table:table-cell><table:table-cell table:style-name="Tabela6.G3" office:value-type="string"><text:p text:style-name="P65">15</text:p></table:table-cell></table:table-row><table:table-row table:style-name="Tabela6.7"><table:table-cell table:style-name="Tabela6.A3" table:number-rows-spanned="2" office:value-type="string"><text:p text:style-name="P102">16</text:p></table:table-cell><table:table-cell table:style-name="Tabela6.A2" table:number-rows-spanned="2" office:value-type="string"><text:p text:style-name="P65">17</text:p></table:table-cell><table:table-cell table:style-name="Tabela6.C4" office:value-type="string"><text:p text:style-name="P65">18</text:p></table:table-cell><table:table-cell table:style-name="Tabela6.D4" table:number-rows-spanned="2" office:value-type="string"><text:p text:style-name="P130">19</text:p></table:table-cell><table:table-cell table:style-name="Tabela6.E4" table:number-rows-spanned="2" office:value-type="string"><text:p text:style-name="P65">20</text:p></table:table-cell><table:table-cell table:style-name="Tabela6.F8" table:number-rows-spanned="2" office:value-type="string"><text:p text:style-name="P130">21</text:p></table:table-cell><table:table-cell table:style-name="Tabela6.G3" table:number-rows-spanned="2" office:value-type="string"><text:p text:style-name="P130">22</text:p></table:table-cell></table:table-row><table:table-row table:style-name="Tabela6.8"><table:covered-table-cell/><table:covered-table-cell/><table:table-cell table:style-name="Tabela6.C5" office:value-type="string"><text:p text:style-name="P65"/></table:table-cell><table:covered-table-cell/><table:covered-table-cell/><table:covered-table-cell/><table:covered-table-cell/></table:table-row><table:table-row table:style-name="Tabela6.9"><table:table-cell table:style-name="Tabela6.A3" office:value-type="string"><text:p text:style-name="P102">23</text:p></table:table-cell><table:table-cell table:style-name="Tabela6.A2" office:value-type="string"><text:p text:style-name="P102">24</text:p></table:table-cell><table:table-cell table:style-name="Tabela6.C6" office:value-type="string"><text:p text:style-name="P65">25</text:p><text:p text:style-name="P65"/></table:table-cell><table:table-cell table:style-name="Tabela6.D4" office:value-type="string"><text:p text:style-name="P66">26</text:p></table:table-cell><table:table-cell table:style-name="Tabela6.E4" office:value-type="string"><text:p text:style-name="P66">27</text:p></table:table-cell><table:table-cell table:style-name="Tabela6.F9" office:value-type="string"><text:p text:style-name="P66">28</text:p></table:table-cell><table:table-cell table:style-name="Tabela6.G3" office:value-type="string"><text:p text:style-name="P66">29</text:p></table:table-cell></table:table-row><table:table-row table:style-name="Tabela6.10"><table:table-cell table:style-name="Tabela6.A10" office:value-type="string"><text:p text:style-name="P131">30</text:p><text:p text:style-name="P124"/></table:table-cell><table:table-cell table:style-name="Tabela6.B10" office:value-type="string"><text:p text:style-name="P63">31</text:p></table:table-cell><table:table-cell table:style-name="Tabela6.B10" office:value-type="string"><text:p text:style-name="P52"/></table:table-cell><table:table-cell table:style-name="Tabela6.B10" office:value-type="string"><text:p text:style-name="P53"/></table:table-cell><table:table-cell table:style-name="Tabela6.B10" office:value-type="string"><text:p text:style-name="P53"/></table:table-cell><table:table-cell table:style-name="Tabela6.F10" office:value-type="string"><text:p text:style-name="P55"/></table:table-cell><table:table-cell table:style-name="Tabela6.G10" office:value-type="string"><text:p text:style-name="P55"/></table:table-cell></table:table-row></table:table><text:p text:style-name="Standard"><text:s/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7" office:value-type="string">
            <text:p text:style-name="P42"><draw:frame draw:style-name="fr1" draw:name="Quadro6" text:anchor-type="char" svg:x="0cm" svg:y="0.002cm" svg:width="6.881cm" svg:height="3.609cm" draw:z-index="8"><draw:text-box><table:table table:name="Tabela7" table:style-name="Tabela7"><table:table-column table:style-name="Tabela7.A"/><table:table-column table:style-name="Tabela7.B"/><table:table-column table:style-name="Tabela7.C"/><table:table-column table:style-name="Tabela7.D"/><table:table-column table:style-name="Tabela7.E"/><table:table-column table:style-name="Tabela7.C"/><table:table-column table:style-name="Tabela7.G"/><table:table-row table:style-name="Tabela7.1"><table:table-cell table:style-name="Tabela7.A1" table:number-columns-spanned="7" office:value-type="string"><text:p text:style-name="P145">JUNHO</text:p></table:table-cell><table:covered-table-cell/><table:covered-table-cell/><table:covered-table-cell/><table:covered-table-cell/><table:covered-table-cell/><table:covered-table-cell/></table:table-row><table:table-row table:style-name="Tabela7.2"><table:table-cell table:style-name="Tabela7.A2" office:value-type="string"><text:p text:style-name="P36">DOM</text:p></table:table-cell><table:table-cell table:style-name="Tabela7.B2" office:value-type="string"><text:p text:style-name="P36">SEG</text:p></table:table-cell><table:table-cell table:style-name="Tabela7.C2" office:value-type="string"><text:p text:style-name="P36">TER</text:p></table:table-cell><table:table-cell table:style-name="Tabela7.D2" office:value-type="string"><text:p text:style-name="P36">QUA</text:p></table:table-cell><table:table-cell table:style-name="Tabela7.E2" office:value-type="string"><text:p text:style-name="P36">QUI</text:p></table:table-cell><table:table-cell table:style-name="Tabela7.F2" office:value-type="string"><text:p text:style-name="P36">SEX</text:p></table:table-cell><table:table-cell table:style-name="Tabela7.G2" office:value-type="string"><text:p text:style-name="P36">SAB</text:p></table:table-cell></table:table-row><table:table-row table:style-name="Tabela7.3"><table:table-cell table:style-name="Tabela7.A2" table:number-rows-spanned="2" office:value-type="string"><text:p text:style-name="P33"/></table:table-cell><table:table-cell table:style-name="Tabela7.B3" table:number-rows-spanned="2" office:value-type="string"><text:p text:style-name="P18"/></table:table-cell><table:table-cell table:style-name="Tabela7.C3" office:value-type="string"><text:p text:style-name="P19">01</text:p></table:table-cell><table:table-cell table:style-name="Tabela7.D3" table:number-rows-spanned="2" office:value-type="string"><text:p text:style-name="P19">02</text:p></table:table-cell><table:table-cell table:style-name="Tabela7.B3" table:number-rows-spanned="2" office:value-type="string"><text:p text:style-name="P114">03</text:p></table:table-cell><table:table-cell table:style-name="Tabela7.B3" table:number-rows-spanned="2" office:value-type="string"><text:p text:style-name="P114">04</text:p></table:table-cell><table:table-cell table:style-name="Tabela7.G3" table:number-rows-spanned="2" office:value-type="string"><text:p text:style-name="P19">05</text:p></table:table-cell></table:table-row><table:table-row table:style-name="Tabela7.3"><table:covered-table-cell/><table:covered-table-cell/><table:table-cell table:style-name="Tabela7.C4" office:value-type="string"><text:p text:style-name="P19"/></table:table-cell><table:covered-table-cell/><table:covered-table-cell/><table:covered-table-cell/><table:covered-table-cell/></table:table-row><table:table-row table:style-name="Tabela7.5"><table:table-cell table:style-name="Tabela7.A2" office:value-type="string"><text:p text:style-name="P114">06</text:p></table:table-cell><table:table-cell table:style-name="Tabela7.B3" office:value-type="string"><text:p text:style-name="P19">07</text:p></table:table-cell><table:table-cell table:style-name="Tabela7.C5" office:value-type="string"><text:p text:style-name="P19">08</text:p></table:table-cell><table:table-cell table:style-name="Tabela7.D3" office:value-type="string"><text:p text:style-name="P19">09</text:p></table:table-cell><table:table-cell table:style-name="Tabela7.E5" office:value-type="string"><text:p text:style-name="P19">10</text:p></table:table-cell><table:table-cell table:style-name="Tabela7.B3" office:value-type="string"><text:p text:style-name="P141">11</text:p></table:table-cell><table:table-cell table:style-name="Tabela7.G3" office:value-type="string"><text:p text:style-name="P19">12</text:p></table:table-cell></table:table-row><table:table-row table:style-name="Tabela7.6"><table:table-cell table:style-name="Tabela7.A2" table:number-rows-spanned="2" office:value-type="string"><text:p text:style-name="P114">13</text:p></table:table-cell><table:table-cell table:style-name="Tabela7.B3" table:number-rows-spanned="2" office:value-type="string"><text:p text:style-name="P19">14</text:p></table:table-cell><table:table-cell table:style-name="Tabela7.C3" office:value-type="string"><text:p text:style-name="P19">15</text:p></table:table-cell><table:table-cell table:style-name="Tabela7.D3" table:number-rows-spanned="2" office:value-type="string"><text:p text:style-name="P141">16</text:p></table:table-cell><table:table-cell table:style-name="Tabela7.E5" table:number-rows-spanned="2" office:value-type="string"><text:p text:style-name="P141">17</text:p></table:table-cell><table:table-cell table:style-name="Tabela7.B3" table:number-rows-spanned="2" office:value-type="string"><text:p text:style-name="P114">18</text:p></table:table-cell><table:table-cell table:style-name="Tabela7.G3" table:number-rows-spanned="2" office:value-type="string"><text:p text:style-name="P19">19</text:p></table:table-cell></table:table-row><table:table-row table:style-name="Tabela7.6"><table:covered-table-cell/><table:covered-table-cell/><table:table-cell table:style-name="Tabela7.C4" office:value-type="string"><text:p text:style-name="P19"/></table:table-cell><table:covered-table-cell/><table:covered-table-cell/><table:covered-table-cell/><table:covered-table-cell/></table:table-row><table:table-row table:style-name="Tabela7.8"><table:table-cell table:style-name="Tabela7.A2" office:value-type="string"><text:p text:style-name="P114">20</text:p></table:table-cell><table:table-cell table:style-name="Tabela7.B3" office:value-type="string"><text:p text:style-name="P19">21</text:p></table:table-cell><table:table-cell table:style-name="Tabela7.C5" office:value-type="string"><text:p text:style-name="P19">22</text:p><text:p text:style-name="P19"/></table:table-cell><table:table-cell table:style-name="Tabela7.D3" office:value-type="string"><text:p text:style-name="P19">23</text:p></table:table-cell><table:table-cell table:style-name="Tabela7.E5" office:value-type="string"><text:p text:style-name="P19">24</text:p></table:table-cell><table:table-cell table:style-name="Tabela7.B3" office:value-type="string"><text:p text:style-name="P19">25</text:p></table:table-cell><table:table-cell table:style-name="Tabela7.G3" office:value-type="string"><text:p text:style-name="P19">26</text:p></table:table-cell></table:table-row><table:table-row table:style-name="Tabela7.9"><table:table-cell table:style-name="Tabela7.A2" office:value-type="string"><text:p text:style-name="P114">27</text:p></table:table-cell><table:table-cell table:style-name="Tabela7.B3" office:value-type="string"><text:p text:style-name="P142">2<text:span text:style-name="T2">8</text:span></text:p></table:table-cell><table:table-cell table:style-name="Tabela7.B3" office:value-type="string"><text:p text:style-name="P20">29</text:p></table:table-cell><table:table-cell table:style-name="Tabela7.E5" office:value-type="string"><text:p text:style-name="P143">30</text:p></table:table-cell><table:table-cell table:style-name="Tabela7.B3" office:value-type="string"><text:p text:style-name="P33"/></table:table-cell><table:table-cell table:style-name="Tabela7.B3" office:value-type="string"><text:p text:style-name="P33"/></table:table-cell><table:table-cell table:style-name="Tabela7.G3" office:value-type="string"><text:p text:style-name="P33"/></table:table-cell></table:table-row></table:table><text:p text:style-name="Standard"><text:s/></text:p></draw:text-box></draw:frame></text:p>
            <text:p text:style-name="P39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a1.8">
          <table:table-cell table:style-name="Tabela1.A8" table:number-columns-spanned="2" office:value-type="string">
            <text:p text:style-name="P25"/>
          </table:table-cell>
          <table:covered-table-cell/>
          <table:table-cell table:style-name="Tabela1.C9" table:number-rows-spanned="2" table:number-columns-spanned="10" office:value-type="string">
            <text:p text:style-name="P26"><draw:frame draw:style-name="fr2" draw:name="Quadro7" text:anchor-type="char" svg:x="0.24cm" svg:y="-0.358cm" svg:width="7.362cm" svg:height="3.826cm" draw:z-index="5"><draw:text-box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column table:style-name="Tabela8.C"/><table:table-column table:style-name="Tabela8.G"/><table:table-row table:style-name="Tabela8.1"><table:table-cell table:style-name="Tabela8.A1" table:number-columns-spanned="7" office:value-type="string"><text:p text:style-name="P40">JULHO</text:p></table:table-cell><table:covered-table-cell/><table:covered-table-cell/><table:covered-table-cell/><table:covered-table-cell/><table:covered-table-cell/><table:covered-table-cell/></table:table-row><table:table-row table:style-name="Tabela8.2"><table:table-cell table:style-name="Tabela8.A2" office:value-type="string"><text:p text:style-name="P7">DOM</text:p></table:table-cell><table:table-cell table:style-name="Tabela8.B2" office:value-type="string"><text:p text:style-name="P7">SEG</text:p></table:table-cell><table:table-cell table:style-name="Tabela8.C2" office:value-type="string"><text:p text:style-name="P7">TER</text:p></table:table-cell><table:table-cell table:style-name="Tabela8.D2" office:value-type="string"><text:p text:style-name="P7">QUA</text:p></table:table-cell><table:table-cell table:style-name="Tabela8.E2" office:value-type="string"><text:p text:style-name="P7">QUI</text:p></table:table-cell><table:table-cell table:style-name="Tabela8.F2" office:value-type="string"><text:p text:style-name="P7">SEX</text:p></table:table-cell><table:table-cell table:style-name="Tabela8.G2" office:value-type="string"><text:p text:style-name="P7">SAB</text:p></table:table-cell></table:table-row><table:table-row table:style-name="Tabela8.3"><table:table-cell table:style-name="Tabela8.A3" office:value-type="string"><text:p text:style-name="P44"/></table:table-cell><table:table-cell table:style-name="Tabela8.B3" office:value-type="string"><text:p text:style-name="P48"/></table:table-cell><table:table-cell table:style-name="Tabela8.C3" office:value-type="string"><text:p text:style-name="P48"/></table:table-cell><table:table-cell table:style-name="Tabela8.B3" office:value-type="string"><text:p text:style-name="P64"/></table:table-cell><table:table-cell table:style-name="Tabela8.E3" office:value-type="string"><text:p text:style-name="P69">01</text:p></table:table-cell><table:table-cell table:style-name="Tabela8.F3" office:value-type="string"><text:p text:style-name="P69">02</text:p></table:table-cell><table:table-cell table:style-name="Tabela8.G3" office:value-type="string"><text:p text:style-name="P70">03</text:p></table:table-cell></table:table-row><table:table-row table:style-name="Tabela8.4"><table:table-cell table:style-name="Tabela8.A3" table:number-rows-spanned="2" office:value-type="string"><text:p text:style-name="P104">04</text:p></table:table-cell><table:table-cell table:style-name="Tabela8.E3" table:number-rows-spanned="2" office:value-type="string"><text:p text:style-name="P70">05</text:p></table:table-cell><table:table-cell table:style-name="Tabela8.C4" office:value-type="string"><text:p text:style-name="P70">06</text:p></table:table-cell><table:table-cell table:style-name="Tabela8.F3" table:number-rows-spanned="2" office:value-type="string"><text:p text:style-name="P70">07</text:p></table:table-cell><table:table-cell table:style-name="Tabela8.E3" table:number-rows-spanned="2" office:value-type="string"><text:p text:style-name="P70">08</text:p></table:table-cell><table:table-cell table:style-name="Tabela8.C4" table:number-rows-spanned="2" office:value-type="string"><text:p text:style-name="P70">09</text:p></table:table-cell><table:table-cell table:style-name="Tabela8.G3" table:number-rows-spanned="2" office:value-type="string"><text:p text:style-name="P70">10</text:p></table:table-cell></table:table-row><table:table-row table:style-name="Tabela8.4"><table:covered-table-cell/><table:covered-table-cell/><table:table-cell table:style-name="Tabela8.C5" office:value-type="string"><text:p text:style-name="P56"/></table:table-cell><table:covered-table-cell/><table:covered-table-cell/><table:covered-table-cell/><table:covered-table-cell/></table:table-row><table:table-row table:style-name="Tabela8.6"><table:table-cell table:style-name="Tabela8.A3" table:number-rows-spanned="2" office:value-type="string"><text:p text:style-name="P104">11</text:p></table:table-cell><table:table-cell table:style-name="Tabela8.F3" table:number-rows-spanned="2" office:value-type="string"><text:p text:style-name="P89">12</text:p></table:table-cell><table:table-cell table:style-name="Tabela8.C6" office:value-type="string"><text:p text:style-name="P67">13</text:p></table:table-cell><table:table-cell table:style-name="Tabela8.F3" table:number-rows-spanned="2" office:value-type="string"><text:p text:style-name="P70">14</text:p></table:table-cell><table:table-cell table:style-name="Tabela8.E3" table:number-rows-spanned="2" office:value-type="string"><text:p text:style-name="P70">15</text:p></table:table-cell><table:table-cell table:style-name="Tabela8.C4" table:number-rows-spanned="2" office:value-type="string"><text:p text:style-name="P70">16</text:p></table:table-cell><table:table-cell table:style-name="Tabela8.G3" table:number-rows-spanned="2" office:value-type="string"><text:p text:style-name="P70">17</text:p></table:table-cell></table:table-row><table:table-row table:style-name="Tabela8.6"><table:covered-table-cell/><table:covered-table-cell/><table:table-cell table:style-name="Tabela8.C7" office:value-type="string"><text:p text:style-name="P67"/></table:table-cell><table:covered-table-cell/><table:covered-table-cell/><table:covered-table-cell/><table:covered-table-cell/></table:table-row><table:table-row table:style-name="Tabela8.8"><table:table-cell table:style-name="Tabela8.B3" office:value-type="string"><text:p text:style-name="P104">18</text:p><text:p text:style-name="P104"/></table:table-cell><table:table-cell table:style-name="Tabela8.B3" office:value-type="string"><text:p text:style-name="P70">19</text:p></table:table-cell><table:table-cell table:style-name="Tabela8.B3" office:value-type="string"><text:p text:style-name="P70">20</text:p></table:table-cell><table:table-cell table:style-name="Tabela8.B3" office:value-type="string"><text:p text:style-name="P70">21</text:p></table:table-cell><table:table-cell table:style-name="Tabela8.B3" office:value-type="string"><text:p text:style-name="P70">22</text:p></table:table-cell><table:table-cell table:style-name="Tabela8.B3" office:value-type="string"><text:p text:style-name="P70">23</text:p></table:table-cell><table:table-cell table:style-name="Tabela8.G8" office:value-type="string"><text:p text:style-name="P70">24</text:p></table:table-cell></table:table-row><table:table-row table:style-name="Tabela8.9"><table:table-cell table:style-name="Tabela8.B3" office:value-type="string"><text:p text:style-name="P104">25</text:p><text:p text:style-name="P104"/></table:table-cell><table:table-cell table:style-name="Tabela8.B3" office:value-type="string"><text:p text:style-name="P70">26</text:p></table:table-cell><table:table-cell table:style-name="Tabela8.B3" office:value-type="string"><text:p text:style-name="P70">27</text:p></table:table-cell><table:table-cell table:style-name="Tabela8.B3" office:value-type="string"><text:p text:style-name="P70">28</text:p></table:table-cell><table:table-cell table:style-name="Tabela8.B3" office:value-type="string"><text:p text:style-name="P69">29</text:p></table:table-cell><table:table-cell table:style-name="Tabela8.B3" office:value-type="string"><text:p text:style-name="P71">30</text:p></table:table-cell><table:table-cell table:style-name="Tabela8.G8" office:value-type="string"><text:p text:style-name="P69">31</text:p></table:table-cell></table:table-row></table:table><text:p text:style-name="Standard"><text:s/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8" office:value-type="string">
            <text:p text:style-name="P32"/>
            <text:p text:style-name="P31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<draw:frame draw:style-name="fr1" draw:name="Quadro8" text:anchor-type="char" svg:x="0cm" svg:y="0.002cm" svg:width="7.001cm" svg:height="3.561cm" draw:z-index="9"><draw:text-box><table:table table:name="Tabela9" table:style-name="Tabela9"><table:table-column table:style-name="Tabela9.A"/><table:table-column table:style-name="Tabela9.B"/><table:table-column table:style-name="Tabela9.C"/><table:table-column table:style-name="Tabela9.D"/><table:table-column table:style-name="Tabela9.E"/><table:table-column table:style-name="Tabela9.F"/><table:table-column table:style-name="Tabela9.G"/><table:table-row table:style-name="Tabela9.1"><table:table-cell table:style-name="Tabela9.A1" table:number-columns-spanned="7" office:value-type="string"><text:p text:style-name="P40">AGOSTO</text:p></table:table-cell><table:covered-table-cell/><table:covered-table-cell/><table:covered-table-cell/><table:covered-table-cell/><table:covered-table-cell/><table:covered-table-cell/></table:table-row><table:table-row table:style-name="Tabela9.2"><table:table-cell table:style-name="Tabela9.A2" office:value-type="string"><text:p text:style-name="P7">DOM</text:p></table:table-cell><table:table-cell table:style-name="Tabela9.B2" office:value-type="string"><text:p text:style-name="P7">SEG</text:p></table:table-cell><table:table-cell table:style-name="Tabela9.C2" office:value-type="string"><text:p text:style-name="P7">TER</text:p></table:table-cell><table:table-cell table:style-name="Tabela9.D2" office:value-type="string"><text:p text:style-name="P7">QUA</text:p></table:table-cell><table:table-cell table:style-name="Tabela9.E2" office:value-type="string"><text:p text:style-name="P7">QUI</text:p></table:table-cell><table:table-cell table:style-name="Tabela9.F2" office:value-type="string"><text:p text:style-name="P7">SEX</text:p></table:table-cell><table:table-cell table:style-name="Tabela9.G2" office:value-type="string"><text:p text:style-name="P7">SAB</text:p></table:table-cell></table:table-row><table:table-row table:style-name="Tabela9.3"><table:table-cell table:style-name="Tabela9.A3" office:value-type="string"><text:p text:style-name="P69">01</text:p></table:table-cell><table:table-cell table:style-name="Tabela9.B3" office:value-type="string"><text:p text:style-name="P68">02</text:p></table:table-cell><table:table-cell table:style-name="Tabela9.C3" office:value-type="string"><text:p text:style-name="P68">03</text:p></table:table-cell><table:table-cell table:style-name="Tabela9.D3" office:value-type="string"><text:p text:style-name="P68">04</text:p></table:table-cell><table:table-cell table:style-name="Tabela9.E3" office:value-type="string"><text:p text:style-name="P68">05</text:p></table:table-cell><table:table-cell table:style-name="Tabela9.F3" office:value-type="string"><text:p text:style-name="P67">06</text:p></table:table-cell><table:table-cell table:style-name="Tabela9.G3" office:value-type="string"><text:p text:style-name="P67">07</text:p></table:table-cell></table:table-row><table:table-row table:style-name="Tabela9.4"><table:table-cell table:style-name="Tabela9.A3" table:number-rows-spanned="2" office:value-type="string"><text:p text:style-name="P104">08</text:p></table:table-cell><table:table-cell table:style-name="Tabela9.F3" table:number-rows-spanned="2" office:value-type="string"><text:p text:style-name="P67">09</text:p></table:table-cell><table:table-cell table:style-name="Tabela9.C4" office:value-type="string"><text:p text:style-name="P67">10</text:p></table:table-cell><table:table-cell table:style-name="Tabela9.D4" table:number-rows-spanned="2" office:value-type="string"><text:p text:style-name="P67">11</text:p></table:table-cell><table:table-cell table:style-name="Tabela9.E3" table:number-rows-spanned="2" office:value-type="string"><text:p text:style-name="P67">12</text:p></table:table-cell><table:table-cell table:style-name="Tabela9.F3" table:number-rows-spanned="2" office:value-type="string"><text:p text:style-name="P67">13</text:p></table:table-cell><table:table-cell table:style-name="Tabela9.G3" table:number-rows-spanned="2" office:value-type="string"><text:p text:style-name="P67">14</text:p></table:table-cell></table:table-row><table:table-row table:style-name="Tabela9.4"><table:covered-table-cell/><table:covered-table-cell/><table:table-cell table:style-name="Tabela9.C5" office:value-type="string"><text:p text:style-name="P57"/></table:table-cell><table:covered-table-cell/><table:covered-table-cell/><table:covered-table-cell/><table:covered-table-cell/></table:table-row><table:table-row table:style-name="Tabela9.6"><table:table-cell table:style-name="Tabela9.A3" office:value-type="string"><text:p text:style-name="P104">15</text:p></table:table-cell><table:table-cell table:style-name="Tabela9.F3" office:value-type="string"><text:p text:style-name="P88">16</text:p></table:table-cell><table:table-cell table:style-name="Tabela9.C3" office:value-type="string"><text:p text:style-name="P67">17</text:p></table:table-cell><table:table-cell table:style-name="Tabela9.D4" office:value-type="string"><text:p text:style-name="P67">18</text:p></table:table-cell><table:table-cell table:style-name="Tabela9.E3" office:value-type="string"><text:p text:style-name="P67">19</text:p></table:table-cell><table:table-cell table:style-name="Tabela9.F3" office:value-type="string"><text:p text:style-name="P67">20</text:p></table:table-cell><table:table-cell table:style-name="Tabela9.G3" office:value-type="string"><text:p text:style-name="P67">21</text:p></table:table-cell></table:table-row><table:table-row table:style-name="Tabela9.7"><table:table-cell table:style-name="Tabela9.A3" table:number-rows-spanned="2" office:value-type="string"><text:p text:style-name="P104">22</text:p></table:table-cell><table:table-cell table:style-name="Tabela9.F3" table:number-rows-spanned="2" office:value-type="string"><text:p text:style-name="P67">23</text:p></table:table-cell><table:table-cell table:style-name="Tabela9.C4" office:value-type="string"><text:p text:style-name="P67">24</text:p></table:table-cell><table:table-cell table:style-name="Tabela9.D4" table:number-rows-spanned="2" office:value-type="string"><text:p text:style-name="P67">25</text:p></table:table-cell><table:table-cell table:style-name="Tabela9.E7" table:number-rows-spanned="2" office:value-type="string"><text:p text:style-name="P67">26</text:p></table:table-cell><table:table-cell table:style-name="Tabela9.F3" table:number-rows-spanned="2" office:value-type="string"><text:p text:style-name="P67">27</text:p></table:table-cell><table:table-cell table:style-name="Tabela9.G3" table:number-rows-spanned="2" office:value-type="string"><text:p text:style-name="P67">28</text:p></table:table-cell></table:table-row><table:table-row table:style-name="Tabela9.7"><table:covered-table-cell/><table:covered-table-cell/><table:table-cell table:style-name="Tabela9.C5" office:value-type="string"><text:p text:style-name="P57"/></table:table-cell><table:covered-table-cell/><table:covered-table-cell/><table:covered-table-cell/><table:covered-table-cell/></table:table-row><table:table-row table:style-name="Tabela9.9"><table:table-cell table:style-name="Tabela9.A3" office:value-type="string"><text:p text:style-name="P103">29</text:p></table:table-cell><table:table-cell table:style-name="Tabela9.F3" office:value-type="string"><text:p text:style-name="P67">30</text:p></table:table-cell><table:table-cell table:style-name="Tabela9.F3" office:value-type="string"><text:p text:style-name="P67">31</text:p></table:table-cell><table:table-cell table:style-name="Tabela9.F3" office:value-type="string"><text:p text:style-name="P67"/></table:table-cell><table:table-cell table:style-name="Tabela9.F3" office:value-type="string"><text:p text:style-name="P87"/></table:table-cell><table:table-cell table:style-name="Tabela9.F3" office:value-type="string"><text:p text:style-name="P38"/></table:table-cell><table:table-cell table:style-name="Tabela9.G3" office:value-type="string"><text:p text:style-name="P38"/></table:table-cell></table:table-row><table:table-row table:style-name="Tabela9.9"><table:table-cell table:style-name="Tabela9.A10" office:value-type="string"><text:p text:style-name="P111"/></table:table-cell><table:table-cell table:style-name="Tabela9.B10" office:value-type="string"><text:p text:style-name="P14"/></table:table-cell><table:table-cell table:style-name="Tabela9.C10" office:value-type="string"><text:p text:style-name="P8"/></table:table-cell><table:table-cell table:style-name="Tabela9.D10" office:value-type="string"><text:p text:style-name="P8"/></table:table-cell><table:table-cell table:style-name="Tabela9.E10" office:value-type="string"><text:p text:style-name="P35"/></table:table-cell><table:table-cell table:style-name="Tabela9.F10" office:value-type="string"><text:p text:style-name="P6"/></table:table-cell><table:table-cell table:style-name="Tabela9.G10" office:value-type="string"><text:p text:style-name="P6"/></table:table-cell></table:table-row></table:table><text:p text:style-name="Standard"><text:s/></text:p></draw:text-box></draw:frame></text:p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Tabela1.9">
          <table:table-cell table:style-name="Tabela1.A9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9" office:value-type="string">
            <text:p text:style-name="P43"/>
          </table:table-cell>
        </table:table-row>
        <table:table-row table:style-name="Tabela1.10">
          <table:table-cell table:style-name="Tabela1.A10" table:number-columns-spanned="2" office:value-type="string">
            <text:p text:style-name="P30"/>
          </table:table-cell>
          <table:covered-table-cell/>
          <table:table-cell table:style-name="Tabela1.C10" table:number-columns-spanned="10" office:value-type="string">
            <text:p text:style-name="P26"/>
            <text:p text:style-name="P26"><draw:frame draw:style-name="fr2" draw:name="Quadro9" text:anchor-type="char" svg:x="-0.189cm" svg:y="-0.032cm" svg:width="7.95cm" svg:height="11.748cm" draw:z-index="6"><draw:text-box><table:table table:name="Tabela10" table:style-name="Tabela10"><table:table-column table:style-name="Tabela10.A"/><table:table-column table:style-name="Tabela10.B"/><table:table-column table:style-name="Tabela10.C"/><table:table-column table:style-name="Tabela10.D"/><table:table-column table:style-name="Tabela10.C"/><table:table-column table:style-name="Tabela10.B"/><table:table-column table:style-name="Tabela10.G"/><table:table-row table:style-name="Tabela10.1"><table:table-cell table:style-name="Tabela10.A1" table:number-columns-spanned="7" office:value-type="string"><text:p text:style-name="P40">SETEMBRO</text:p></table:table-cell><table:covered-table-cell/><table:covered-table-cell/><table:covered-table-cell/><table:covered-table-cell/><table:covered-table-cell/><table:covered-table-cell/></table:table-row><table:table-row table:style-name="Tabela10.2"><table:table-cell table:style-name="Tabela10.A2" office:value-type="string"><text:p text:style-name="P7">DOM</text:p></table:table-cell><table:table-cell table:style-name="Tabela10.B2" office:value-type="string"><text:p text:style-name="P7">SEG</text:p></table:table-cell><table:table-cell table:style-name="Tabela10.C2" office:value-type="string"><text:p text:style-name="P7">TER</text:p></table:table-cell><table:table-cell table:style-name="Tabela10.D2" office:value-type="string"><text:p text:style-name="P7">QUA</text:p></table:table-cell><table:table-cell table:style-name="Tabela10.E2" office:value-type="string"><text:p text:style-name="P7">QUI</text:p></table:table-cell><table:table-cell table:style-name="Tabela10.F2" office:value-type="string"><text:p text:style-name="P7">SEX</text:p></table:table-cell><table:table-cell table:style-name="Tabela10.G2" office:value-type="string"><text:p text:style-name="P7">SAB</text:p></table:table-cell></table:table-row><table:table-row table:style-name="Tabela10.3"><table:table-cell table:style-name="Tabela10.A3" office:value-type="string"><text:p text:style-name="P49"/></table:table-cell><table:table-cell table:style-name="Tabela10.A2" office:value-type="string"><text:p text:style-name="P49"/></table:table-cell><table:table-cell table:style-name="Tabela10.A2" office:value-type="string"><text:p text:style-name="P51"/></table:table-cell><table:table-cell table:style-name="Tabela10.D3" office:value-type="string"><text:p text:style-name="P68">01</text:p></table:table-cell><table:table-cell table:style-name="Tabela10.E3" office:value-type="string"><text:p text:style-name="P68">02</text:p></table:table-cell><table:table-cell table:style-name="Tabela10.F3" office:value-type="string"><text:p text:style-name="P68">03</text:p></table:table-cell><table:table-cell table:style-name="Tabela10.G3" office:value-type="string"><text:p text:style-name="P132">04</text:p></table:table-cell></table:table-row><table:table-row table:style-name="Tabela10.4"><table:table-cell table:style-name="Tabela10.A3" office:value-type="string"><text:p text:style-name="P105">05</text:p></table:table-cell><table:table-cell table:style-name="Tabela10.A2" office:value-type="string"><text:p text:style-name="P132">06</text:p></table:table-cell><table:table-cell table:style-name="Tabela10.C4" office:value-type="string"><text:p text:style-name="P105">07</text:p></table:table-cell><table:table-cell table:style-name="Tabela10.D3" office:value-type="string"><text:p text:style-name="P67">08</text:p></table:table-cell><table:table-cell table:style-name="Tabela10.E3" office:value-type="string"><text:p text:style-name="P132">09</text:p></table:table-cell><table:table-cell table:style-name="Tabela10.A2" office:value-type="string"><text:p text:style-name="P67">10</text:p></table:table-cell><table:table-cell table:style-name="Tabela10.G3" office:value-type="string"><text:p text:style-name="P67">11</text:p></table:table-cell></table:table-row><table:table-row table:style-name="Tabela10.5"><table:table-cell table:style-name="Tabela10.A3" table:number-rows-spanned="2" office:value-type="string"><text:p text:style-name="P105">12</text:p></table:table-cell><table:table-cell table:style-name="Tabela10.A2" table:number-rows-spanned="2" office:value-type="string"><text:p text:style-name="P88">13</text:p></table:table-cell><table:table-cell table:style-name="Tabela10.F3" office:value-type="string"><text:p text:style-name="P67">14</text:p></table:table-cell><table:table-cell table:style-name="Tabela10.D3" table:number-rows-spanned="2" office:value-type="string"><text:p text:style-name="P67">15</text:p></table:table-cell><table:table-cell table:style-name="Tabela10.E3" table:number-rows-spanned="2" office:value-type="string"><text:p text:style-name="P67">16</text:p></table:table-cell><table:table-cell table:style-name="Tabela10.A2" table:number-rows-spanned="2" office:value-type="string"><text:p text:style-name="P67">17</text:p></table:table-cell><table:table-cell table:style-name="Tabela10.G3" table:number-rows-spanned="2" office:value-type="string"><text:p text:style-name="P67">18</text:p></table:table-cell></table:table-row><table:table-row table:style-name="Tabela10.5"><table:covered-table-cell/><table:covered-table-cell/><table:table-cell table:style-name="Tabela10.C6" office:value-type="string"><text:p text:style-name="P57"/></table:table-cell><table:covered-table-cell/><table:covered-table-cell/><table:covered-table-cell/><table:covered-table-cell/></table:table-row><table:table-row table:style-name="Tabela10.4"><table:table-cell table:style-name="Tabela10.A3" office:value-type="string"><text:p text:style-name="P105">19</text:p></table:table-cell><table:table-cell table:style-name="Tabela10.A2" office:value-type="string"><text:p text:style-name="P88">20</text:p></table:table-cell><table:table-cell table:style-name="Tabela10.C7" office:value-type="string"><text:p text:style-name="P67">21</text:p></table:table-cell><table:table-cell table:style-name="Tabela10.D3" office:value-type="string"><text:p text:style-name="P67">22</text:p></table:table-cell><table:table-cell table:style-name="Tabela10.E3" office:value-type="string"><text:p text:style-name="P67">23</text:p></table:table-cell><table:table-cell table:style-name="Tabela10.A2" office:value-type="string"><text:p text:style-name="P67">24</text:p></table:table-cell><table:table-cell table:style-name="Tabela10.G3" office:value-type="string"><text:p text:style-name="P67">25</text:p></table:table-cell></table:table-row><table:table-row table:style-name="Tabela10.8"><table:table-cell table:style-name="Tabela10.A8" table:number-rows-spanned="2" office:value-type="string"><text:p text:style-name="P105">26</text:p><text:p text:style-name="P105"/></table:table-cell><table:table-cell table:style-name="Tabela10.A2" table:number-rows-spanned="2" office:value-type="string"><text:p text:style-name="P88">27</text:p></table:table-cell><table:table-cell table:style-name="Tabela10.F3" office:value-type="string"><text:p text:style-name="P67">28</text:p></table:table-cell><table:table-cell table:style-name="Tabela10.A2" table:number-rows-spanned="2" office:value-type="string"><text:p text:style-name="P68">29</text:p></table:table-cell><table:table-cell table:style-name="Tabela10.A2" table:number-rows-spanned="2" office:value-type="string"><text:p text:style-name="P68">30</text:p></table:table-cell><table:table-cell table:style-name="Tabela10.F9" table:number-rows-spanned="2" office:value-type="string"><text:p text:style-name="P68"/></table:table-cell><table:table-cell table:style-name="Tabela10.G3" table:number-rows-spanned="2" office:value-type="string"><text:p text:style-name="P58"/></table:table-cell></table:table-row><table:table-row table:style-name="Tabela10.8"><table:covered-table-cell/><table:covered-table-cell/><table:table-cell table:style-name="Tabela10.C6" office:value-type="string"><text:p text:style-name="P67"/></table:table-cell><table:covered-table-cell/><table:covered-table-cell/><table:covered-table-cell/><table:covered-table-cell/></table:table-row><table:table-row table:style-name="Tabela10.10"><table:table-cell table:style-name="Tabela10.A1" table:number-columns-spanned="7" office:value-type="string"><text:p text:style-name="P24">NOVEMBRO</text:p></table:table-cell><table:covered-table-cell/><table:covered-table-cell/><table:covered-table-cell/><table:covered-table-cell/><table:covered-table-cell/><table:covered-table-cell/></table:table-row><table:table-row table:style-name="Tabela10.11"><table:table-cell table:style-name="Tabela10.A11" office:value-type="string"><text:p text:style-name="P7">DOM</text:p></table:table-cell><table:table-cell table:style-name="Tabela10.B11" office:value-type="string"><text:p text:style-name="P7">SEG</text:p></table:table-cell><table:table-cell table:style-name="Tabela10.C11" office:value-type="string"><text:p text:style-name="P7">TER</text:p></table:table-cell><table:table-cell table:style-name="Tabela10.D11" office:value-type="string"><text:p text:style-name="P7">QUA</text:p></table:table-cell><table:table-cell table:style-name="Tabela10.E11" office:value-type="string"><text:p text:style-name="P135">QUI</text:p></table:table-cell><table:table-cell table:style-name="Tabela10.F11" office:value-type="string"><text:p text:style-name="P7">SEX</text:p></table:table-cell><table:table-cell table:style-name="Tabela10.G11" office:value-type="string"><text:p text:style-name="P7">SAB</text:p></table:table-cell></table:table-row><table:table-row table:style-name="Tabela10.12"><table:table-cell table:style-name="Tabela10.A8" office:value-type="string"><text:p text:style-name="P97"/></table:table-cell><table:table-cell table:style-name="Tabela10.B12" office:value-type="string"><text:p text:style-name="P133">01</text:p><text:p text:style-name="P133"/></table:table-cell><table:table-cell table:style-name="Tabela10.A2" office:value-type="string"><text:p text:style-name="P106">02</text:p></table:table-cell><table:table-cell table:style-name="Tabela10.D3" office:value-type="string"><text:p text:style-name="P72">03</text:p></table:table-cell><table:table-cell table:style-name="Tabela10.E3" office:value-type="string"><text:p text:style-name="P133">04</text:p></table:table-cell><table:table-cell table:style-name="Tabela10.F12" office:value-type="string"><text:p text:style-name="P73">05</text:p></table:table-cell><table:table-cell table:style-name="Tabela10.G12" office:value-type="string"><text:p text:style-name="P134">06</text:p></table:table-cell></table:table-row><table:table-row table:style-name="Tabela10.13"><table:table-cell table:style-name="Tabela10.A3" table:number-rows-spanned="2" office:value-type="string"><text:p text:style-name="P106">07</text:p></table:table-cell><table:table-cell table:style-name="Tabela10.A2" table:number-rows-spanned="2" office:value-type="string"><text:p text:style-name="P73">08</text:p></table:table-cell><table:table-cell table:style-name="Tabela10.C7" office:value-type="string"><text:p text:style-name="P73">09</text:p></table:table-cell><table:table-cell table:style-name="Tabela10.D3" table:number-rows-spanned="2" office:value-type="string"><text:p text:style-name="P73">10</text:p></table:table-cell><table:table-cell table:style-name="Tabela10.E3" table:number-rows-spanned="2" office:value-type="string"><text:p text:style-name="P73">11</text:p></table:table-cell><table:table-cell table:style-name="Tabela10.A2" table:number-rows-spanned="2" office:value-type="string"><text:p text:style-name="P73">12</text:p></table:table-cell><table:table-cell table:style-name="Tabela10.G12" table:number-rows-spanned="2" office:value-type="string"><text:p text:style-name="P73">13</text:p></table:table-cell></table:table-row><table:table-row table:style-name="Tabela10.13"><table:covered-table-cell/><table:covered-table-cell/><table:table-cell table:style-name="Tabela10.C14" office:value-type="string"><text:p text:style-name="P73"/></table:table-cell><table:covered-table-cell/><table:covered-table-cell/><table:covered-table-cell/><table:covered-table-cell/></table:table-row><table:table-row table:style-name="Tabela10.15"><table:table-cell table:style-name="Tabela10.A3" office:value-type="string"><text:p text:style-name="P106">14</text:p></table:table-cell><table:table-cell table:style-name="Tabela10.A2" office:value-type="string"><text:p text:style-name="P107">15</text:p></table:table-cell><table:table-cell table:style-name="Tabela10.C15" office:value-type="string"><text:p text:style-name="P73">16</text:p><text:p text:style-name="P73"/></table:table-cell><table:table-cell table:style-name="Tabela10.D3" office:value-type="string"><text:p text:style-name="P134">17</text:p></table:table-cell><table:table-cell table:style-name="Tabela10.E3" office:value-type="string"><text:p text:style-name="P73">18</text:p></table:table-cell><table:table-cell table:style-name="Tabela10.A2" office:value-type="string"><text:p text:style-name="P134">19</text:p></table:table-cell><table:table-cell table:style-name="Tabela10.G12" office:value-type="string"><text:p text:style-name="P73">20</text:p></table:table-cell></table:table-row><table:table-row table:style-name="Tabela10.16"><table:table-cell table:style-name="Tabela10.A3" table:number-rows-spanned="2" office:value-type="string"><text:p text:style-name="P106">21</text:p></table:table-cell><table:table-cell table:style-name="Tabela10.A2" table:number-rows-spanned="2" office:value-type="string"><text:p text:style-name="P73">22</text:p></table:table-cell><table:table-cell table:style-name="Tabela10.C15" office:value-type="string"><text:p text:style-name="P73">23</text:p><text:p text:style-name="P73"/></table:table-cell><table:table-cell table:style-name="Tabela10.D3" table:number-rows-spanned="2" office:value-type="string"><text:p text:style-name="P73">24</text:p></table:table-cell><table:table-cell table:style-name="Tabela10.E3" table:number-rows-spanned="2" office:value-type="string"><text:p text:style-name="P90">25</text:p></table:table-cell><table:table-cell table:style-name="Tabela10.A2" table:number-rows-spanned="2" office:value-type="string"><text:p text:style-name="P90">26</text:p></table:table-cell><table:table-cell table:style-name="Tabela10.G12" table:number-rows-spanned="2" office:value-type="string"><text:p text:style-name="P72">27</text:p></table:table-cell></table:table-row><table:table-row table:style-name="Tabela10.16"><table:covered-table-cell/><table:covered-table-cell/><table:table-cell table:style-name="Tabela10.C6" office:value-type="string"><text:p text:style-name="P73"/></table:table-cell><table:covered-table-cell/><table:covered-table-cell/><table:covered-table-cell/><table:covered-table-cell/></table:table-row><table:table-row table:style-name="Tabela10.18"><table:table-cell table:style-name="Tabela10.A3" office:value-type="string"><text:p text:style-name="P106">28</text:p></table:table-cell><table:table-cell table:style-name="Tabela10.A2" office:value-type="string"><text:p text:style-name="P91">29</text:p></table:table-cell><table:table-cell table:style-name="Tabela10.F3" office:value-type="string"><text:p text:style-name="P72">30</text:p></table:table-cell><table:table-cell table:style-name="Tabela10.A2" office:value-type="string"><text:p text:style-name="P49"/></table:table-cell><table:table-cell table:style-name="Tabela10.A2" office:value-type="string"><text:p text:style-name="P49"/></table:table-cell><table:table-cell table:style-name="Tabela10.A2" office:value-type="string"><text:p text:style-name="P49"/></table:table-cell><table:table-cell table:style-name="Tabela10.G12" office:value-type="string"><text:p text:style-name="P49"/></table:table-cell></table:table-row></table:table><text:p text:style-name="P149"><text:s text:c="36"/></text:p><text:p text:style-name="P150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0" office:value-type="string">
            <text:p text:style-name="P41"><draw:frame draw:style-name="fr1" draw:name="Quadro10" text:anchor-type="char" svg:x="0cm" svg:y="0.002cm" svg:width="7.398cm" svg:height="7.675cm" draw:z-index="7"><draw:text-box><table:table table:name="Tabela11" table:style-name="Tabela11"><table:table-column table:style-name="Tabela11.A"/><table:table-column table:style-name="Tabela11.B"/><table:table-column table:style-name="Tabela11.C"/><table:table-column table:style-name="Tabela11.D"/><table:table-column table:style-name="Tabela11.E"/><table:table-column table:style-name="Tabela11.D"/><table:table-column table:style-name="Tabela11.G"/><table:table-column table:style-name="Tabela11.H"/><table:table-column table:style-name="Tabela11.I"/><table:table-column table:style-name="Tabela11.J"/><table:table-row table:style-name="Tabela11.1"><table:table-cell table:style-name="Tabela11.A1" table:number-columns-spanned="10" office:value-type="string"><text:p text:style-name="P40">OUTUBRO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1.2"><table:table-cell table:style-name="Tabela11.A2" table:number-columns-spanned="2" office:value-type="string"><text:p text:style-name="P7">DOM</text:p></table:table-cell><table:covered-table-cell/><table:table-cell table:style-name="Tabela11.C2" office:value-type="string"><text:p text:style-name="P7">SEG</text:p></table:table-cell><table:table-cell table:style-name="Tabela11.D2" office:value-type="string"><text:p text:style-name="P7">TER</text:p></table:table-cell><table:table-cell table:style-name="Tabela11.E2" office:value-type="string"><text:p text:style-name="P7">QUA</text:p></table:table-cell><table:table-cell table:style-name="Tabela11.F2" office:value-type="string"><text:p text:style-name="P7">QUI</text:p></table:table-cell><table:table-cell table:style-name="Tabela11.G2" table:number-columns-spanned="2" office:value-type="string"><text:p text:style-name="P7">SEX</text:p></table:table-cell><table:covered-table-cell/><table:table-cell table:style-name="Tabela11.I2" table:number-columns-spanned="2" office:value-type="string"><text:p text:style-name="P7">SAB</text:p></table:table-cell><table:covered-table-cell/></table:table-row><table:table-row table:style-name="Tabela11.3"><table:table-cell table:style-name="Tabela11.A3" table:number-columns-spanned="2" office:value-type="string"><text:p text:style-name="P74"/></table:table-cell><table:covered-table-cell/><table:table-cell table:style-name="Tabela11.A2" office:value-type="string"><text:p text:style-name="P94"/></table:table-cell><table:table-cell table:style-name="Tabela11.D3" office:value-type="string"><text:p text:style-name="P81"/></table:table-cell><table:table-cell table:style-name="Tabela11.A2" office:value-type="string"><text:p text:style-name="P115"/><text:p text:style-name="P115"/></table:table-cell><table:table-cell table:style-name="Tabela11.A2" office:value-type="string"><text:p text:style-name="P92"/></table:table-cell><table:table-cell table:style-name="Tabela11.A2" table:number-columns-spanned="2" office:value-type="string"><text:p text:style-name="P137">01</text:p></table:table-cell><table:covered-table-cell/><table:table-cell table:style-name="Tabela11.I3" table:number-columns-spanned="2" office:value-type="string"><text:p text:style-name="P112">02</text:p></table:table-cell><table:covered-table-cell/></table:table-row><table:table-row table:style-name="Tabela11.4"><table:table-cell table:style-name="Tabela11.A3" table:number-rows-spanned="2" table:number-columns-spanned="2" office:value-type="string"><text:p text:style-name="P112">03</text:p></table:table-cell><table:covered-table-cell/><table:table-cell table:style-name="Tabela11.A2" table:number-rows-spanned="2" office:value-type="string"><text:p text:style-name="P82">04</text:p></table:table-cell><table:table-cell table:style-name="Tabela11.D4" office:value-type="string"><text:p text:style-name="P82">05</text:p></table:table-cell><table:table-cell table:style-name="Tabela11.E4" table:number-rows-spanned="2" office:value-type="string"><text:p text:style-name="P82">06</text:p></table:table-cell><table:table-cell table:style-name="Tabela11.F4" table:number-rows-spanned="2" office:value-type="string"><text:p text:style-name="P137">07</text:p></table:table-cell><table:table-cell table:style-name="Tabela11.A2" table:number-rows-spanned="2" table:number-columns-spanned="2" office:value-type="string"><text:p text:style-name="P82">08</text:p></table:table-cell><table:covered-table-cell/><table:table-cell table:style-name="Tabela11.I3" table:number-rows-spanned="2" table:number-columns-spanned="2" office:value-type="string"><text:p text:style-name="P137">09</text:p></table:table-cell><table:covered-table-cell/></table:table-row><table:table-row table:style-name="Tabela11.4"><table:covered-table-cell/><table:covered-table-cell/><table:covered-table-cell/><table:table-cell table:style-name="Tabela11.D5" office:value-type="string"><text:p text:style-name="P77"/></table:table-cell><table:covered-table-cell/><table:covered-table-cell/><table:covered-table-cell/><table:covered-table-cell/><table:covered-table-cell/><table:covered-table-cell/></table:table-row><table:table-row table:style-name="Tabela11.6"><table:table-cell table:style-name="Tabela11.A3" table:number-columns-spanned="2" office:value-type="string"><text:p text:style-name="P112">10</text:p><text:p text:style-name="P112"/></table:table-cell><table:covered-table-cell/><table:table-cell table:style-name="Tabela11.A2" office:value-type="string"><text:p text:style-name="P137">11</text:p></table:table-cell><table:table-cell table:style-name="Tabela11.A2" office:value-type="string"><text:p text:style-name="P112">12</text:p></table:table-cell><table:table-cell table:style-name="Tabela11.E4" office:value-type="string"><text:p text:style-name="P82">13</text:p></table:table-cell><table:table-cell table:style-name="Tabela11.F4" office:value-type="string"><text:p text:style-name="P82">14</text:p></table:table-cell><table:table-cell table:style-name="Tabela11.G6" table:number-columns-spanned="2" office:value-type="string"><text:p text:style-name="P82">15</text:p></table:table-cell><table:covered-table-cell/><table:table-cell table:style-name="Tabela11.I3" table:number-columns-spanned="2" office:value-type="string"><text:p text:style-name="P82">16</text:p></table:table-cell><table:covered-table-cell/></table:table-row><table:table-row table:style-name="Tabela11.7"><table:table-cell table:style-name="Tabela11.A3" table:number-rows-spanned="2" table:number-columns-spanned="2" office:value-type="string"><text:p text:style-name="P112">17</text:p><text:p text:style-name="P112"/></table:table-cell><table:covered-table-cell/><table:table-cell table:style-name="Tabela11.A2" table:number-rows-spanned="2" office:value-type="string"><text:p text:style-name="P82">18</text:p></table:table-cell><table:table-cell table:style-name="Tabela11.D7" office:value-type="string"><text:p text:style-name="P82">19</text:p></table:table-cell><table:table-cell table:style-name="Tabela11.E4" table:number-rows-spanned="2" office:value-type="string"><text:p text:style-name="P82">20</text:p></table:table-cell><table:table-cell table:style-name="Tabela11.F4" table:number-rows-spanned="2" office:value-type="string"><text:p text:style-name="P137">21</text:p></table:table-cell><table:table-cell table:style-name="Tabela11.A2" table:number-rows-spanned="2" table:number-columns-spanned="2" office:value-type="string"><text:p text:style-name="P82">22</text:p></table:table-cell><table:covered-table-cell/><table:table-cell table:style-name="Tabela11.I3" table:number-rows-spanned="2" table:number-columns-spanned="2" office:value-type="string"><text:p text:style-name="P137">23</text:p></table:table-cell><table:covered-table-cell/></table:table-row><table:table-row table:style-name="Tabela11.7"><table:covered-table-cell/><table:covered-table-cell/><table:covered-table-cell/><table:table-cell table:style-name="Tabela11.D8" office:value-type="string"><text:p text:style-name="P82"/></table:table-cell><table:covered-table-cell/><table:covered-table-cell/><table:covered-table-cell/><table:covered-table-cell/><table:covered-table-cell/><table:covered-table-cell/></table:table-row><table:table-row table:style-name="Tabela11.9"><table:table-cell table:style-name="Tabela11.A3" table:number-columns-spanned="2" office:value-type="string"><text:p text:style-name="P112">24</text:p><text:p text:style-name="P112"/></table:table-cell><table:covered-table-cell/><table:table-cell table:style-name="Tabela11.A2" office:value-type="string"><text:p text:style-name="P93">25</text:p></table:table-cell><table:table-cell table:style-name="Tabela11.D4" office:value-type="string"><text:p text:style-name="P83">26</text:p></table:table-cell><table:table-cell table:style-name="Tabela11.E9" office:value-type="string"><text:p text:style-name="P138">27</text:p></table:table-cell><table:table-cell table:style-name="Tabela11.F4" office:value-type="string"><text:p text:style-name="P138">28</text:p></table:table-cell><table:table-cell table:style-name="Tabela11.A2" table:number-columns-spanned="2" office:value-type="string"><text:p text:style-name="P111">29</text:p></table:table-cell><table:covered-table-cell/><table:table-cell table:style-name="Tabela11.I3" table:number-columns-spanned="2" office:value-type="string"><text:p text:style-name="P81">30</text:p></table:table-cell><table:covered-table-cell/></table:table-row><table:table-row table:style-name="Tabela11.9"><table:table-cell table:style-name="Tabela11.A10" table:number-columns-spanned="2" office:value-type="string"><text:p text:style-name="P112">31</text:p></table:table-cell><table:covered-table-cell/><table:table-cell table:style-name="Tabela11.C10" office:value-type="string"><text:p text:style-name="P93"/></table:table-cell><table:table-cell table:style-name="Tabela11.C10" office:value-type="string"><text:p text:style-name="P83"/></table:table-cell><table:table-cell table:style-name="Tabela11.C10" office:value-type="string"><text:p text:style-name="P148"/></table:table-cell><table:table-cell table:style-name="Tabela11.C10" office:value-type="string"><text:p text:style-name="P81"/></table:table-cell><table:table-cell table:style-name="Tabela11.C10" table:number-columns-spanned="2" office:value-type="string"><text:p text:style-name="P81"/></table:table-cell><table:covered-table-cell/><table:table-cell table:style-name="Tabela11.I10" table:number-columns-spanned="2" office:value-type="string"><text:p text:style-name="P81"/></table:table-cell><table:covered-table-cell/></table:table-row><table:table-row table:style-name="Tabela11.11"><table:table-cell table:style-name="Tabela11.A11" table:number-columns-spanned="10" office:value-type="string"><text:p text:style-name="P24">DEZEMBRO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1.12"><table:table-cell table:style-name="Tabela11.A12" office:value-type="string"><text:p text:style-name="P7">DOM</text:p></table:table-cell><table:table-cell table:style-name="Tabela11.B12" table:number-columns-spanned="2" office:value-type="string"><text:p text:style-name="P7">SEG</text:p></table:table-cell><table:covered-table-cell/><table:table-cell table:style-name="Tabela11.D12" office:value-type="string"><text:p text:style-name="P7">TER</text:p></table:table-cell><table:table-cell table:style-name="Tabela11.E12" office:value-type="string"><text:p text:style-name="P7">QUA</text:p></table:table-cell><table:table-cell table:style-name="Tabela11.F12" table:number-columns-spanned="2" office:value-type="string"><text:p text:style-name="P7">QUI</text:p></table:table-cell><table:covered-table-cell/><table:table-cell table:style-name="Tabela11.H12" table:number-columns-spanned="2" office:value-type="string"><text:p text:style-name="P7">SEX</text:p></table:table-cell><table:covered-table-cell/><table:table-cell table:style-name="Tabela11.J12" office:value-type="string"><text:p text:style-name="P7">SAB</text:p></table:table-cell></table:table-row><table:table-row table:style-name="Tabela11.13"><table:table-cell table:style-name="Tabela11.A13" office:value-type="string"><text:p text:style-name="P117"/></table:table-cell><table:table-cell table:style-name="Tabela11.C10" table:number-columns-spanned="2" office:value-type="string"><text:p text:style-name="P12"/></table:table-cell><table:covered-table-cell/><table:table-cell table:style-name="Tabela11.C10" office:value-type="string"><text:p text:style-name="P13"/></table:table-cell><table:table-cell table:style-name="Tabela11.E13" office:value-type="string"><text:p text:style-name="P15">01</text:p></table:table-cell><table:table-cell table:style-name="Tabela11.F13" table:number-columns-spanned="2" office:value-type="string"><text:p text:style-name="P16">02</text:p></table:table-cell><table:covered-table-cell/><table:table-cell table:style-name="Tabela11.H13" table:number-columns-spanned="2" office:value-type="string"><text:p text:style-name="P16">03</text:p></table:table-cell><table:covered-table-cell/><table:table-cell table:style-name="Tabela11.J13" office:value-type="string"><text:p text:style-name="P16">04</text:p></table:table-cell></table:table-row><table:table-row table:style-name="Tabela11.14"><table:table-cell table:style-name="Tabela11.A13" table:number-rows-spanned="2" office:value-type="string"><text:p text:style-name="P118">05</text:p></table:table-cell><table:table-cell table:style-name="Tabela11.B14" table:number-rows-spanned="2" table:number-columns-spanned="2" office:value-type="string"><text:p text:style-name="P16">06</text:p></table:table-cell><table:covered-table-cell/><table:table-cell table:style-name="Tabela11.H13" office:value-type="string"><text:p text:style-name="P16">07</text:p></table:table-cell><table:table-cell table:style-name="Tabela11.E13" table:number-rows-spanned="2" office:value-type="string"><text:p text:style-name="P16">08</text:p></table:table-cell><table:table-cell table:style-name="Tabela11.F13" table:number-rows-spanned="2" table:number-columns-spanned="2" office:value-type="string"><text:p text:style-name="P16">09</text:p></table:table-cell><table:covered-table-cell/><table:table-cell table:style-name="Tabela11.H13" table:number-rows-spanned="2" table:number-columns-spanned="2" office:value-type="string"><text:p text:style-name="P16">10</text:p></table:table-cell><table:covered-table-cell/><table:table-cell table:style-name="Tabela11.J13" table:number-rows-spanned="2" office:value-type="string"><text:p text:style-name="P16">11</text:p></table:table-cell></table:table-row><table:table-row table:style-name="Tabela11.14"><table:covered-table-cell/><table:covered-table-cell/><table:covered-table-cell/><table:table-cell table:style-name="Tabela11.D5" office:value-type="string"><text:p text:style-name="P12"/></table:table-cell><table:covered-table-cell/><table:covered-table-cell/><table:covered-table-cell/><table:covered-table-cell/><table:covered-table-cell/><table:covered-table-cell/></table:table-row><table:table-row table:style-name="Tabela11.16"><table:table-cell table:style-name="Tabela11.A13" office:value-type="string"><text:p text:style-name="P118">12</text:p></table:table-cell><table:table-cell table:style-name="Tabela11.F13" table:number-columns-spanned="2" office:value-type="string"><text:p text:style-name="P16">13</text:p></table:table-cell><table:covered-table-cell/><table:table-cell table:style-name="Tabela11.H13" office:value-type="string"><text:p text:style-name="P16">14</text:p></table:table-cell><table:table-cell table:style-name="Tabela11.E13" office:value-type="string"><text:p text:style-name="P16">15</text:p></table:table-cell><table:table-cell table:style-name="Tabela11.F13" table:number-columns-spanned="2" office:value-type="string"><text:p text:style-name="P16">16</text:p></table:table-cell><table:covered-table-cell/><table:table-cell table:style-name="Tabela11.D5" table:number-columns-spanned="2" office:value-type="string"><text:p text:style-name="P16">17</text:p></table:table-cell><table:covered-table-cell/><table:table-cell table:style-name="Tabela11.J13" office:value-type="string"><text:p text:style-name="P16">18</text:p></table:table-cell></table:table-row><table:table-row table:style-name="Tabela11.17"><table:table-cell table:style-name="Tabela11.A13" office:value-type="string"><text:p text:style-name="P119">19</text:p></table:table-cell><table:table-cell table:style-name="Tabela11.C10" table:number-columns-spanned="2" office:value-type="string"><text:p text:style-name="P17">20</text:p></table:table-cell><table:covered-table-cell/><table:table-cell table:style-name="Tabela11.C10" office:value-type="string"><text:p text:style-name="P17">21</text:p></table:table-cell><table:table-cell table:style-name="Tabela11.C10" office:value-type="string"><text:p text:style-name="P139">22</text:p></table:table-cell><table:table-cell table:style-name="Tabela11.C10" table:number-columns-spanned="2" office:value-type="string"><text:p text:style-name="P17">23</text:p></table:table-cell><table:covered-table-cell/><table:table-cell table:style-name="Tabela11.C10" table:number-columns-spanned="2" office:value-type="string"><text:p text:style-name="P139">24</text:p></table:table-cell><table:covered-table-cell/><table:table-cell table:style-name="Tabela11.J13" office:value-type="string"><text:p text:style-name="P113">25</text:p></table:table-cell></table:table-row><table:table-row table:style-name="Tabela11.17"><table:table-cell table:style-name="Tabela11.A13" office:value-type="string"><text:p text:style-name="P119">26</text:p></table:table-cell><table:table-cell table:style-name="Tabela11.B18" table:number-columns-spanned="2" office:value-type="string"><text:p text:style-name="P144">27</text:p></table:table-cell><table:covered-table-cell/><table:table-cell table:style-name="Tabela11.D18" office:value-type="string"><text:p text:style-name="P17">28</text:p></table:table-cell><table:table-cell table:style-name="Tabela11.E18" office:value-type="string"><text:p text:style-name="P17">29</text:p></table:table-cell><table:table-cell table:style-name="Tabela11.F18" table:number-columns-spanned="2" office:value-type="string"><text:p text:style-name="P17">30</text:p></table:table-cell><table:covered-table-cell/><table:table-cell table:style-name="Tabela11.H18" table:number-columns-spanned="2" office:value-type="string"><text:p text:style-name="P17">31</text:p></table:table-cell><table:covered-table-cell/><table:table-cell table:style-name="Tabela11.J13" office:value-type="string"><text:p text:style-name="P8"/></table:table-cell></table:table-row></table:table><text:p text:style-name="Standard"><text:s/></text:p></draw:text-box></draw:frame></text:p>
          </table:table-cell>
        </table:table-row>
      </table:table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0.635cm" fo:margin-bottom="0.318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16cm" fo:margin-left="0cm" fo:margin-right="0cm" fo:margin-bottom="0.018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JANEIRO</dc:title>
    <meta:creation-date>2017-01-13T13:01:51.078000000</meta:creation-date>
    <dc:date>2020-12-11T15:49:28.790000000</dc:date>
    <meta:print-date>2014-12-15T17:00:00</meta:print-date>
    <meta:editing-cycles>27</meta:editing-cycles>
    <meta:generator>LibreOffice/7.0.0.3$Windows_X86_64 LibreOffice_project/8061b3e9204bef6b321a21033174034a5e2ea88e</meta:generator>
    <meta:editing-duration>PT3H34M48S</meta:editing-duration>
    <meta:document-statistic meta:table-count="11" meta:image-count="0" meta:object-count="0" meta:page-count="2" meta:paragraph-count="482" meta:word-count="472" meta:character-count="1179" meta:non-whitespace-character-count="1134"/>
  </office:meta>
</office:document-meta>
</file>